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indeling en wijzigen van de vluchtgang en het plaatsen van een nieuwe gevel - Heldersewe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5AB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14 Alkmaar</text:span>: het wijzigen van de indeling en wijzigen van de vluchtgang en het plaatsen van een nieuwe gevel Datum ontvangst: 18 juni 2021.</text:p>
            <text:p text:style-name="common-al">Zaaknummer: 00002173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20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AB14</meta:user-defined>
    <dc:language>nl</dc:language>
    <meta:user-defined meta:name="OVERHEID.EPSG28992/DC.spatial">111562.159 516782.532</meta:user-defined>
    <meta:user-defined meta:name="DC.title">Gemeente Alkmaar - aanvraag omgevingsvergunning - wijzigen van de indeling en wijzigen van de vluchtgang en het plaatsen van een nieuwe gevel - Helderseweg 14, Alkmaar</meta:user-defined>
    <meta:user-defined meta:name="OVERHEID.PostcodeHuisnummer/OVERHEIDop.postcodeHuisnummer">1815AB 14</meta:user-defined>
    <meta:user-defined meta:name="OVERHEIDop.straatnaam">Helderseweg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04</meta:user-defined>
    <meta:user-defined meta:name="OVERHEIDop.GmbID/DC.identifier">gmb-2021-206204</meta:user-defined>
    <meta:user-defined meta:name="OVERHEIDop.versieInformatie"/>
  </office:meta>
</office:document-meta>
</file>