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in Halle,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ingediend voor een omgevingsvergunning. De aanvraag is geregistreerd onder kenmerk 18767601. De aanvraag gaat over het het aanleggen van een zonnepark aan de Nijmansedijk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1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82.49 443267.64</meta:user-defined>
    <meta:user-defined meta:name="DC.title">omgevingsvergunning: Nijmansedijk in Halle, het aanleggen van een zonnepark</meta:user-defined>
    <meta:user-defined meta:name="OVERHEID.PostcodeHuisnummer/OVERHEIDop.postcodeHuisnummer">7025EA 30</meta:user-defined>
    <meta:user-defined meta:name="OVERHEIDop.straatnaam">Nijmansedijk</meta:user-defined>
    <meta:user-defined meta:name="OVERHEIDop.woonplaats">Halle</meta:user-defined>
    <meta:user-defined meta:name="DCTERMS.W3CDTF/DCTERMS.available">2021-06-30</meta:user-defined>
    <meta:user-defined meta:name="OVERHEIDop.externeBijlage">Aanvraagformulier (publiceerbare versie)|exb-2021-39172</meta:user-defined>
    <meta:user-defined meta:name="DCTERMS.W3CDTF/OVERHEIDop.jaargang">2021</meta:user-defined>
    <meta:user-defined meta:name="OVERHEIDop.publicationIssue">206199</meta:user-defined>
    <meta:user-defined meta:name="OVERHEIDop.GmbID/DC.identifier">gmb-2021-206199</meta:user-defined>
    <meta:user-defined meta:name="OVERHEIDop.versieInformatie"/>
  </office:meta>
</office:document-meta>
</file>