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juni 2021, Koolhof 2, 5126 DC</text:span>
          </text:p>
            <text:p text:style-name="common-al">verbouw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619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9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9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327.231 394959.739</meta:user-defined>
    <meta:user-defined meta:name="DC.title">Beslistermijn aanvraag omgevingsvergunning verlengd</meta:user-defined>
    <meta:user-defined meta:name="OVERHEID.PostcodeHuisnummer/OVERHEIDop.postcodeHuisnummer">5126DC 2</meta:user-defined>
    <meta:user-defined meta:name="OVERHEIDop.straatnaam">Koolhof</meta:user-defined>
    <meta:user-defined meta:name="OVERHEIDop.woonplaats">Gilz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197</meta:user-defined>
    <meta:user-defined meta:name="OVERHEIDop.GmbID/DC.identifier">gmb-2021-206197</meta:user-defined>
    <meta:user-defined meta:name="OVERHEIDop.versieInformatie"/>
  </office:meta>
</office:document-meta>
</file>