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(voorzijde) - Oude Hoeverweg 4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BR4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ude Hoeverweg 43 Alkmaar</text:span>: het plaatsen van een dakkapel (voorzijde)</text:p>
            <text:p text:style-name="common-al"> Datum ontvangst: 17 juni 2021.</text:p>
            <text:p text:style-name="common-al">Zaaknummer: 000021712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18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8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8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BR43</meta:user-defined>
    <dc:language>nl</dc:language>
    <meta:user-defined meta:name="OVERHEID.EPSG28992/DC.spatial">110389.763 516979.496</meta:user-defined>
    <meta:user-defined meta:name="DC.title">Gemeente Alkmaar - aanvraag omgevingsvergunning - plaatsen van een dakkapel (voorzijde) - Oude Hoeverweg 43, Alkmaar</meta:user-defined>
    <meta:user-defined meta:name="OVERHEID.PostcodeHuisnummer/OVERHEIDop.postcodeHuisnummer">1816BR 43</meta:user-defined>
    <meta:user-defined meta:name="OVERHEIDop.straatnaam">Oude Hoeverweg</meta:user-defined>
    <meta:user-defined meta:name="OVERHEIDop.woonplaats">Alkmaa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188</meta:user-defined>
    <meta:user-defined meta:name="OVERHEIDop.GmbID/DC.identifier">gmb-2021-206188</meta:user-defined>
    <meta:user-defined meta:name="OVERHEIDop.versieInformatie"/>
  </office:meta>
</office:document-meta>
</file>