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in Castricum strandplateau, het tijdelijk plaatsen van een schelpenkar, verzenddatum 28 mei 2021 (WABO2101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1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in Castricum strandplateau, het tijdelijk plaatsen van een schelpenkar, verzenddatum 28 mei 2021 (WABO2101036)</meta:user-defined>
    <dc:language>nl</dc:language>
    <meta:user-defined meta:name="OVERHEID.EPSG28992/DC.spatial">102200.42 508024.59</meta:user-defined>
    <meta:user-defined meta:name="DC.title">Gemeente Castricum, verleende Omgevingsvergunning (regulier), Zeeweg in Castricum strandplateau, het tijdelijk plaatsen van een schelpenkar, verzenddatum 28 mei 2021 (WABO2101036)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7</meta:user-defined>
    <meta:user-defined meta:name="OVERHEIDop.GmbID/DC.identifier">gmb-2021-206187</meta:user-defined>
    <meta:user-defined meta:name="OVERHEIDop.versieInformatie"/>
  </office:meta>
</office:document-meta>
</file>