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wijzigen van de vliesgevel-kozijnen aan de voorgevel - Marie Vierdagstraat 102 t/m 226 (even), Ton van Heugtenpad 1 t/m 21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arie Vierdagstraat 102 t/m 226 (even), Ton van Heugtenpad 1 t/m 21 (oneven), wijzigen van de vliesgevel-kozijnen aan de voorgevel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7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7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07</meta:user-defined>
    <dc:language>nl</dc:language>
    <meta:user-defined meta:name="OVERHEID.EPSG28992/DC.spatial">154881.959 467473.462</meta:user-defined>
    <meta:user-defined meta:name="OVERHEID.EPSG28992/DC.spatial">154857.665 467540.753</meta:user-defined>
    <meta:user-defined meta:name="DC.title">Gemeente Amersfoort, Nieuwland - aanvraag omgevingsvergunning - wijzigen van de vliesgevel-kozijnen aan de voorgevel - Marie Vierdagstraat 102 t/m 226 (even), Ton van Heugtenpad 1 t/m 21 (oneven), Amersfoort</meta:user-defined>
    <meta:user-defined meta:name="OVERHEID.PostcodeHuisnummer/OVERHEIDop.postcodeHuisnummer">3824KG 102</meta:user-defined>
    <meta:user-defined meta:name="OVERHEID.PostcodeHuisnummer/OVERHEIDop.postcodeHuisnummer">3824KD 1</meta:user-defined>
    <meta:user-defined meta:name="OVERHEIDop.straatnaam">Marie Vierdagstraat</meta:user-defined>
    <meta:user-defined meta:name="OVERHEIDop.straatnaam">Ton van Heugtenpad</meta:user-defined>
    <meta:user-defined meta:name="OVERHEIDop.woonplaats">Amersfoor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75</meta:user-defined>
    <meta:user-defined meta:name="OVERHEIDop.GmbID/DC.identifier">gmb-2021-206175</meta:user-defined>
    <meta:user-defined meta:name="OVERHEIDop.versieInformatie"/>
  </office:meta>
</office:document-meta>
</file>