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gere grenswaarde Wet geluidhinder realiseren 7 appartementen, Kampweg 39, 39A t/m 39F,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de Wet geluidhinder, bekend dat, krachtens mandaat, een hogere grenswaarde is verleend, waarbij de reguliere voorbereidingsprocedure is gevolgd voor:</text:p>
            <text:p text:style-name="common-al">- het realiseren van 7 appartementen op het perceel <text:span text:style-name="nadrukvet">Kampweg 39, 39At/m 39F, 6247AR Gronsveld </text:span>(verzonden 23 juni 2021).</text:p>
            <text:p text:style-name="common-al">
            <text:span text:style-name="nadrukvet">Bezwaarschrift</text:span>
          </text:p>
            <text:p text:style-name="common-al">Belanghebbenden kunnen binnen 6 weken na de dag van bekendmaking van het besluit daartegen een bezwaarschrift indienen. Op de betreffende procedure is de Algemene wet bestuursrecht van toepassing. Het bezwaarschrift moet worden ondertekend en moet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tum van het bezwaarschrift;</text:p>
              </text:list-item>
              <text:list-item text:style-override="id1-3-2-1-1-5-3">
                <text:number>3.</text:number>
                <text:p text:style-name="al">een omschrijving van het besluit waartegen het bezwaar is gericht;</text:p>
              </text:list-item>
              <text:list-item text:style-override="id1-3-2-1-1-5-4">
                <text:number>4.</text:number>
                <text:p text:style-name="al">de redenen van het bezwaar. </text:p>
              </text:list-item>
            </text:list>
            <text:p text:style-name="common-al">Het bezwaarschrift wordt gericht aan:</text:p>
            <text:p text:style-name="common-al">Burgemeester en wethouders van de gemeente Eijsden-Margraten</text:p>
            <text:p text:style-name="common-al">Amerikaplein 1</text:p>
            <text:p text:style-name="common-al">6269 DA Margraten.</text:p>
            <text:p text:style-name="common-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s://raadvanstate.nl" xlink:type="simple">https://raadvanstate.nl</text:a>.</text:p>
            <text:p text:style-name="common-al">
            <text:span text:style-name="nadrukvet">Ter inzage legging en nadere informatie</text:span>
          </text:p>
            <text:p text:style-name="common-al">Alle stukken liggen ingaande de dag na de publicatiedatum, in het gemeentehuis, gelegen Amerikaplein1 te Margraten, ter inzage. Voor inzage en nadere informatie moet u een afspraak maken met het KlantContact Centrum, telefoonnummer 14 043 of 043 458 8488.</text:p>
            <text:p text:style-name="last-al">
            <text:span text:style-name="nadrukvet">Eijsden-Margraten, 30 jun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617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7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7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Eijsden-Margraten</meta:user-defined>
    <meta:user-defined meta:name="OVERHEID.Informatietype/DC.type">officiële publicatie</meta:user-defined>
    <meta:user-defined meta:name="OVERHEIDgvop.Informatietype/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OVERHEID.category">Ruimte en infrastructuur | Organisatie en beleid</meta:user-defined>
    <meta:user-defined meta:name="OVERHEIDop.referentienummer">2021-005725</meta:user-defined>
    <meta:user-defined meta:name="DCTERMS.abstract">het realiseren van 7 appartementen</meta:user-defined>
    <dc:language>nl</dc:language>
    <meta:user-defined meta:name="OVERHEID.Gemeente/DC.spatial">Eijsden-Margraten</meta:user-defined>
    <meta:user-defined meta:name="OVERHEID.EPSG28992/DC.spatial">179460.944 313730.369</meta:user-defined>
    <meta:user-defined meta:name="DC.title">Besluit Hogere grenswaarde Wet geluidhinder realiseren 7 appartementen, Kampweg 39, 39A t/m 39F, Gronsveld</meta:user-defined>
    <meta:user-defined meta:name="OVERHEID.PostcodeHuisnummer/OVERHEIDop.postcodeHuisnummer">6247AR 39</meta:user-defined>
    <meta:user-defined meta:name="OVERHEIDop.straatnaam">Kampweg</meta:user-defined>
    <meta:user-defined meta:name="OVERHEIDop.woonplaats">Gronsveld</meta:user-defined>
    <meta:user-defined meta:name="DCTERMS.W3CDTF/DCTERMS.available">2021-06-30</meta:user-defined>
    <meta:user-defined meta:name="DCTERMS.W3CDTF/OVERHEIDop.jaargang">2021</meta:user-defined>
    <meta:user-defined meta:name="OVERHEIDop.publicationIssue">206173</meta:user-defined>
    <meta:user-defined meta:name="OVERHEIDop.GmbID/DC.identifier">gmb-2021-206173</meta:user-defined>
    <meta:user-defined meta:name="OVERHEIDop.versieInformatie"/>
  </office:meta>
</office:document-meta>
</file>