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artikel 8.41 wet milieubeheer, Ootmarsum, Eerste Stegge 22B: veranderen bedrijf, starten schilders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Eerste Stegge 22B in Ootmarsum</text:p>
            <text:p text:style-name="common-al">Betreft: het veranderen van een bedrijf, het starten van een schildersbedrijf</text:p>
            <text:p text:style-name="common-al">Maatwerk: Nee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0616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6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16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OVERHEIDop.referentienummer">ZD-2021-000601</meta:user-defined>
    <meta:user-defined meta:name="DCTERMS.abstract">het veranderen van een bedrijf, het starten van een schildersbedrijf</meta:user-defined>
    <dc:language>nl</dc:language>
    <meta:user-defined meta:name="OVERHEID.EPSG28992/DC.spatial">259017 492457</meta:user-defined>
    <meta:user-defined meta:name="DC.title">Gemeente Dinkelland - melding artikel 8.41 wet milieubeheer, Ootmarsum, Eerste Stegge 22B: veranderen bedrijf, starten schildersbedrijf</meta:user-defined>
    <meta:user-defined meta:name="OVERHEID.PostcodeHuisnummer/OVERHEIDop.postcodeHuisnummer">7631AE 22</meta:user-defined>
    <meta:user-defined meta:name="OVERHEIDop.straatnaam">Eerste Stegge</meta:user-defined>
    <meta:user-defined meta:name="OVERHEIDop.woonplaats">Ootmarsu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6166</meta:user-defined>
    <meta:user-defined meta:name="OVERHEIDop.GmbID/DC.identifier">gmb-2021-206166</meta:user-defined>
    <meta:user-defined meta:name="OVERHEIDop.versieInformatie"/>
  </office:meta>
</office:document-meta>
</file>