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het gebruik van de panden t.b.v. kamergewijze verhuur - Meerdonk 29 en 31 (vroeger 27 t/m 33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Meerdonk 29 en 31 (vroeger 27 t/m 33), wijzigen van het gebruik van de panden t.b.v. kamergewijze verhuur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6</meta:user-defined>
    <dc:language>nl</dc:language>
    <meta:user-defined meta:name="OVERHEID.EPSG28992/DC.spatial">155189.46 466196.08</meta:user-defined>
    <meta:user-defined meta:name="DC.title">Gemeente Amersfoort, Kattenbroek - verlening omgevingsvergunning - wijzigen van het gebruik van de panden t.b.v. kamergewijze verhuur - Meerdonk 29 en 31 (vroeger 27 t/m 33), Amersfoort</meta:user-defined>
    <meta:user-defined meta:name="OVERHEID.PostcodeHuisnummer/OVERHEIDop.postcodeHuisnummer">3823AM 29</meta:user-defined>
    <meta:user-defined meta:name="OVERHEIDop.straatnaam">Meerdonk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64</meta:user-defined>
    <meta:user-defined meta:name="OVERHEIDop.GmbID/DC.identifier">gmb-2021-206164</meta:user-defined>
    <meta:user-defined meta:name="OVERHEIDop.versieInformatie"/>
  </office:meta>
</office:document-meta>
</file>