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Vergunning milieuneutrale verandering opslag (grond)stoffen en gevaarlijke stoffen, Beneluxstraat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eluxstraat 1 Oisterwijk, Vergunning milieuneutrale verandering opslag (grond)stoffen en gevaarlijke stoffen. Dossiernummer 2021-0489 verzonden aan aanvrager op 24-06-2021 [Milieu].</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61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1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535 399537</meta:user-defined>
    <meta:user-defined meta:name="DC.title">Verleende omgevingsvergunning reguliere voorbereidingsprocedure, Vergunning milieuneutrale verandering opslag (grond)stoffen en gevaarlijke stoffen, Beneluxstraat 1 Oisterwijk</meta:user-defined>
    <meta:user-defined meta:name="OVERHEID.PostcodeHuisnummer/OVERHEIDop.postcodeHuisnummer">5061KD 1</meta:user-defined>
    <meta:user-defined meta:name="OVERHEIDop.straatnaam">Beneluxstraat</meta:user-defined>
    <meta:user-defined meta:name="OVERHEIDop.woonplaats">Oisterwijk</meta:user-defined>
    <meta:user-defined meta:name="DCTERMS.W3CDTF/DCTERMS.available">2021-06-30</meta:user-defined>
    <meta:user-defined meta:name="DCTERMS.W3CDTF/OVERHEIDop.jaargang">2021</meta:user-defined>
    <meta:user-defined meta:name="OVERHEIDop.publicationIssue">206163</meta:user-defined>
    <meta:user-defined meta:name="OVERHEIDop.GmbID/DC.identifier">gmb-2021-206163</meta:user-defined>
    <meta:user-defined meta:name="OVERHEIDop.versieInformatie"/>
  </office:meta>
</office:document-meta>
</file>