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uitbreiden van de 1e verdieping aan de achtergevel - Van Lunterenstraat 6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Van Lunterenstraat 61, uitbreiden van de 1e verdieping aan de achtergevel ,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16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67</meta:user-defined>
    <dc:language>nl</dc:language>
    <meta:user-defined meta:name="OVERHEID.EPSG28992/DC.spatial">155537.2 466004.6</meta:user-defined>
    <meta:user-defined meta:name="DC.title">Gemeente Amersfoort, Zielhorst - aanvraag omgevingsvergunning - uitbreiden van de 1e verdieping aan de achtergevel - Van Lunterenstraat 61, Amersfoort</meta:user-defined>
    <meta:user-defined meta:name="OVERHEID.PostcodeHuisnummer/OVERHEIDop.postcodeHuisnummer">3822TH 61</meta:user-defined>
    <meta:user-defined meta:name="OVERHEIDop.straatnaam">Van Lunterenstraat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160</meta:user-defined>
    <meta:user-defined meta:name="OVERHEIDop.GmbID/DC.identifier">gmb-2021-206160</meta:user-defined>
    <meta:user-defined meta:name="OVERHEIDop.versieInformatie"/>
  </office:meta>
</office:document-meta>
</file>