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ging beslistermijn aanvraag Wet algemene bepalingen omgevingsrecht (Wabo) – Kagerdreef 93 en Kagerdreef 101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Teylingen bekend dat zij in het kader van de Wabo (artikel 8.42 lid 7 Wm juncto artikel 3.9 lid 2 Wabo) heeft besloten voor het verzoek om maatwerkvoorschriften op te leggen voor het bedrijventerrein aan de Kagerdreef (Kagerdreef 93 en Kagerdreef 101) te Sassenheim, de beslistermijn te verlengen met een termijn van maximaal 6 weken op grond van artikel 3.9, tweede lid van de Wabo. Het verzoek ziet op stellen van strengere geluidvoorschriften. De beslistermijn wordt verlengd, omdat wij menen deze extra tijd nodig te hebben gezien de complexe situatie. </text:p>
            <text:p text:style-name="common-al">
            <text:span text:style-name="nadrukvet">Meer informatie </text:span>
          </text:p>
            <text:p text:style-name="common-al">Wilt u meer informatie? Neem dan contact op met de Omgevingsdienst West-Holland via 071‑4083100 of info@odwh.nl. Vermeld hierbij het zaaknummer: 2021-0119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614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4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4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eylingen</meta:user-defined>
    <meta:user-defined meta:name="OVERHEID.Informatietype/DC.type">officiële publicatie</meta:user-defined>
    <meta:user-defined meta:name="OVERHEIDgvop.Informatietype/DC.type">Beschikkingen | aanvraa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21-011936</meta:user-defined>
    <meta:user-defined meta:name="DCTERMS.abstract">Verlenging beslistermijn</meta:user-defined>
    <dc:language>nl</dc:language>
    <meta:user-defined meta:name="OVERHEID.EPSG28992/DC.spatial">96751.121 470963.355</meta:user-defined>
    <meta:user-defined meta:name="DC.title">Mededeling verlenging beslistermijn aanvraag Wet algemene bepalingen omgevingsrecht (Wabo) – Kagerdreef 93 en Kagerdreef 101 te Sassenheim</meta:user-defined>
    <meta:user-defined meta:name="OVERHEID.PostcodeHuisnummer/OVERHEIDop.postcodeHuisnummer">2172HJ 93</meta:user-defined>
    <meta:user-defined meta:name="OVERHEIDop.straatnaam">Kagerdreef</meta:user-defined>
    <meta:user-defined meta:name="OVERHEIDop.woonplaats">Sassenheim</meta:user-defined>
    <meta:user-defined meta:name="DCTERMS.W3CDTF/DCTERMS.available">2021-07-07</meta:user-defined>
    <meta:user-defined meta:name="DCTERMS.W3CDTF/OVERHEIDop.jaargang">2021</meta:user-defined>
    <meta:user-defined meta:name="OVERHEIDop.publicationIssue">206147</meta:user-defined>
    <meta:user-defined meta:name="OVERHEIDop.GmbID/DC.identifier">gmb-2021-206147</meta:user-defined>
    <meta:user-defined meta:name="OVERHEIDop.versieInformatie"/>
  </office:meta>
</office:document-meta>
</file>