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houden van het evenement "Het Wijn Festijn" - 3, 4 en 5 september 2021 - park Alkmaarderhou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in park Alkmaarderhout te Alkmaar</text:span>: het houden van het evenement "Het Wijn Festijn" op 3, 4 en 5 september 2021 </text:p>
            <text:p text:style-name="common-al">Datum ontvangst: 15 juni 2021.</text:p>
            <text:p text:style-name="common-al">Zaaknummer: 000021633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14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0000216338</meta:user-defined>
    <dc:language>nl</dc:language>
    <meta:user-defined meta:name="OVERHEID.EPSG28992/DC.spatial">111001.295 515384.596</meta:user-defined>
    <meta:user-defined meta:name="DC.title">Gemeente Alkmaar - aanvraag evenementenvergunning - houden van het evenement "Het Wijn Festijn" - 3, 4 en 5 september 2021 - park Alkmaarderhout, Alkmaar</meta:user-defined>
    <meta:user-defined meta:name="OVERHEID.PostcodeHuisnummer/OVERHEIDop.postcodeHuisnummer">1814GG 139</meta:user-defined>
    <meta:user-defined meta:name="OVERHEIDop.straatnaam">Kennemerstraatweg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40</meta:user-defined>
    <meta:user-defined meta:name="OVERHEIDop.GmbID/DC.identifier">gmb-2021-206140</meta:user-defined>
    <meta:user-defined meta:name="OVERHEIDop.versieInformatie"/>
  </office:meta>
</office:document-meta>
</file>