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hoek Bongveenweg en Roderweg, Vries Sectie X perceel 71; het plaatsen van ee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hoek Bongveenweg en Roderweg, Vries Sectie X perceel 71</text:p>
            <text:p text:style-name="tussenkopcur">Omschrijving : het plaatsen van een mestbassin</text:p>
            <text:p text:style-name="tussenkopcur">Verzonden : 24 juni 2021</text:p>
            <text:p text:style-name="tussenkopcur">Kenmerk : WABO-2020039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13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Natuur en milieu | Organisatie en beleid</meta:user-defined>
    <dc:language>nl</dc:language>
    <meta:user-defined meta:name="OVERHEID.EPSG28992/DC.spatial">228979.494 568396.819</meta:user-defined>
    <meta:user-defined meta:name="DC.title">Ingetrokken aanvraag voor een omgevingsvergunning hoek Bongveenweg en Roderweg, Vries Sectie X perceel 71; het plaatsen van een mestbassin</meta:user-defined>
    <meta:user-defined meta:name="OVERHEID.PostcodeHuisnummer/OVERHEIDop.postcodeHuisnummer">9304TT 3</meta:user-defined>
    <meta:user-defined meta:name="OVERHEIDop.straatnaam">Oostervoortseweg</meta:user-defined>
    <meta:user-defined meta:name="OVERHEIDop.woonplaats">Lieve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30</meta:user-defined>
    <meta:user-defined meta:name="OVERHEIDop.GmbID/DC.identifier">gmb-2021-206130</meta:user-defined>
    <meta:user-defined meta:name="OVERHEIDop.versieInformatie"/>
  </office:meta>
</office:document-meta>
</file>