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25, ingekomen aanvraag omgevingsvergunning van De Haukes 16 Westerland (Z-3058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het gebruik van café 'De Postboot' (woonbestemming)</text:p>
            <text:p text:style-name="common-al">
            <text:span text:style-name="nadrukvet"> Locatie:</text:span> De Haukes 16, 1778 KD Westerland</text:p>
            <text:p text:style-name="common-al">
            <text:span text:style-name="nadrukvet">Datum ontvangst aanvraag:</text:span> 21 juni 2021</text:p>
            <text:p text:style-name="common-al">
            <text:span text:style-name="nadrukvet">Zaaknummer: </text:span>Z-30587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6125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12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12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4415.005 544509.588</meta:user-defined>
    <meta:user-defined meta:name="DC.title">Hollands Kroon - 2021 week 25, ingekomen aanvraag omgevingsvergunning van De Haukes 16 Westerland (Z-305874)</meta:user-defined>
    <meta:user-defined meta:name="OVERHEID.PostcodeHuisnummer/OVERHEIDop.postcodeHuisnummer">1778KD 16</meta:user-defined>
    <meta:user-defined meta:name="OVERHEIDop.straatnaam">De Haukes</meta:user-defined>
    <meta:user-defined meta:name="OVERHEIDop.woonplaats">Westerland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125</meta:user-defined>
    <meta:user-defined meta:name="OVERHEIDop.GmbID/DC.identifier">gmb-2021-206125</meta:user-defined>
    <meta:user-defined meta:name="OVERHEIDop.versieInformatie"/>
  </office:meta>
</office:document-meta>
</file>