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 Box Computing B.V., Fokkerweg 300 gebouw 11 en 12 te Oud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melding ingevolge het Activiteitenbesluit heeft ontvangen.</text:p>
            <text:p text:style-name="common-al">De melding betreft het veranderen en uitbreiden van de inrichting per 1 januari 2021 met de naam Green Box Computing B.V. Het betreft de oplsag van loodzuur batterijen in stellingen en de opslag van gevaarlijke stoffen. De uitbreiding betreft gebouw 12 compartiment C. Ontvangstdatum melding: 16 februari 2021 Melder: Green Box Computing B.V Zaaknummer: 10127986</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1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Natuur en milieu | Organisatie en beleid</meta:user-defined>
    <meta:user-defined meta:name="OVERHEIDop.referentienummer">1265611</meta:user-defined>
    <meta:user-defined meta:name="DCTERMS.abstract">Bekendmaking van Gemeente Haarlemmermeer</meta:user-defined>
    <dc:language>nl</dc:language>
    <meta:user-defined meta:name="OVERHEID.EPSG28992/DC.spatial">113782.334 478123.78</meta:user-defined>
    <meta:user-defined meta:name="DC.title">Green Box Computing B.V., Fokkerweg 300 gebouw 11 en 12 te Oude Meer</meta:user-defined>
    <meta:user-defined meta:name="OVERHEID.PostcodeHuisnummer/OVERHEIDop.postcodeHuisnummer">1438AN 300</meta:user-defined>
    <meta:user-defined meta:name="OVERHEIDop.straatnaam">Fokkerweg</meta:user-defined>
    <meta:user-defined meta:name="OVERHEIDop.woonplaats">Oude Meer</meta:user-defined>
    <meta:user-defined meta:name="DCTERMS.W3CDTF/DCTERMS.available">2021-06-30</meta:user-defined>
    <meta:user-defined meta:name="DCTERMS.W3CDTF/OVERHEIDop.jaargang">2021</meta:user-defined>
    <meta:user-defined meta:name="OVERHEIDop.publicationIssue">206117</meta:user-defined>
    <meta:user-defined meta:name="OVERHEIDop.GmbID/DC.identifier">gmb-2021-206117</meta:user-defined>
    <meta:user-defined meta:name="OVERHEIDop.versieInformatie"/>
  </office:meta>
</office:document-meta>
</file>