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1, Klein Zwitserland 22, 5126 TA</text:span>
          </text:p>
            <text:p text:style-name="common-al">revisie milieuvergunning + ontheffing bestemmingsplan bepalingen t.b.v. gronddepot en natzeef installatie infill zan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11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56.037 396278.137</meta:user-defined>
    <meta:user-defined meta:name="DC.title">Ingediende aanvragen voor een omgevingsvergunning</meta:user-defined>
    <meta:user-defined meta:name="OVERHEID.PostcodeHuisnummer/OVERHEIDop.postcodeHuisnummer">5126TA 22</meta:user-defined>
    <meta:user-defined meta:name="OVERHEIDop.straatnaam">Klein Zwitserland</meta:user-defined>
    <meta:user-defined meta:name="OVERHEIDop.woonplaats">Gil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15</meta:user-defined>
    <meta:user-defined meta:name="OVERHEIDop.GmbID/DC.identifier">gmb-2021-206115</meta:user-defined>
    <meta:user-defined meta:name="OVERHEIDop.versieInformatie"/>
  </office:meta>
</office:document-meta>
</file>