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lveenseweg 500, Amsterdam - afwerking twee nieuwe grondwaterbronn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de afwerking van twee nieuwe grondwaterbronnen (putbehuizingen) op de locatie Amstelveenseweg 500 (AD 840) te Amsterdam. Datum besluit: 28 juni 2021 Aanvrager: REI Netherlands Amstelveenseweg B.V. Zaaknummer: 102234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6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11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1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1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op.referentienummer">1265610</meta:user-defined>
    <meta:user-defined meta:name="DCTERMS.abstract">Bekendmaking van Gemeente Amsterdam</meta:user-defined>
    <dc:language>nl</dc:language>
    <meta:user-defined meta:name="OVERHEID.EPSG28992/DC.spatial">118788 483384</meta:user-defined>
    <meta:user-defined meta:name="DC.title">Amstelveenseweg 500, Amsterdam - afwerking twee nieuwe grondwaterbronnen</meta:user-defined>
    <meta:user-defined meta:name="OVERHEID.PostcodeHuisnummer/OVERHEIDop.postcodeHuisnummer">1081KL 500</meta:user-defined>
    <meta:user-defined meta:name="OVERHEIDop.straatnaam">Amstelveenseweg</meta:user-defined>
    <meta:user-defined meta:name="OVERHEIDop.woonplaats">Amsterdam</meta:user-defined>
    <meta:user-defined meta:name="DCTERMS.W3CDTF/DCTERMS.available">2021-06-30</meta:user-defined>
    <meta:user-defined meta:name="DCTERMS.W3CDTF/OVERHEIDop.jaargang">2021</meta:user-defined>
    <meta:user-defined meta:name="OVERHEIDop.publicationIssue">206113</meta:user-defined>
    <meta:user-defined meta:name="OVERHEIDop.GmbID/DC.identifier">gmb-2021-206113</meta:user-defined>
    <meta:user-defined meta:name="OVERHEIDop.versieInformatie"/>
  </office:meta>
</office:document-meta>
</file>