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ersstraat 51, 2020-08973, bouwen van dakopbouw, ontheffing handelen in strijd met regels ruimtelijke ordening, verzonden 14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1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8.439 489815.182</meta:user-defined>
    <meta:user-defined meta:name="DC.title">Haarlem, verleende omgevingsvergunning Scheepersstraat 51, 2020-08973, bouwen van dakopbouw, ontheffing handelen in strijd met regels ruimtelijke ordening, verzonden 14 januari 2021</meta:user-defined>
    <meta:user-defined meta:name="OVERHEID.PostcodeHuisnummer/OVERHEIDop.postcodeHuisnummer">2021BH 51</meta:user-defined>
    <meta:user-defined meta:name="OVERHEIDop.straatnaam">Scheepers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611</meta:user-defined>
    <meta:user-defined meta:name="OVERHEIDop.GmbID/DC.identifier">gmb-2021-20611</meta:user-defined>
    <meta:user-defined meta:name="OVERHEIDop.versieInformatie"/>
  </office:meta>
</office:document-meta>
</file>