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vervangen door een stalen damwand en afgewerkt met een stalen deksloof/basaltglooiing, tussen Rijndijk 18 en 92 te Hazerswoude-Rijndijk, V2020/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Rijndijk 18 en 92 te Hazerswoude-Rijndijk</text:p>
            <text:p text:style-name="common-al"/>
            <text:p text:style-name="common-al">V2020/1050</text:p>
            <text:p text:style-name="common-al">het vervangen van de oeverconstructie vervangen door een stalen damwand en afgewerkt met een stalen deksloof/basaltglooiing</text:p>
            <text:p text:style-name="last-al">Datum indiening: 18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6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928 461170</meta:user-defined>
    <meta:user-defined meta:name="OVERHEID.EPSG28992/DC.spatial">98213.5 460795.9</meta:user-defined>
    <meta:user-defined meta:name="DC.title">Gemeente Alphen aan den Rijn - aanvraag omgevingsvergunning: het vervangen van de oeverconstructie vervangen door een stalen damwand en afgewerkt met een stalen deksloof/basaltglooiing, tussen Rijndijk 18 en 92 te Hazerswoude-Rijndijk, V2020/1050</meta:user-defined>
    <meta:user-defined meta:name="OVERHEID.PostcodeHuisnummer/OVERHEIDop.postcodeHuisnummer">2394AH 18</meta:user-defined>
    <meta:user-defined meta:name="OVERHEID.PostcodeHuisnummer/OVERHEIDop.postcodeHuisnummer">2394AJ 92</meta:user-defined>
    <meta:user-defined meta:name="OVERHEIDop.straatnaam">Rijndijk</meta:user-defined>
    <meta:user-defined meta:name="OVERHEIDop.straatnaam">Rijndijk</meta:user-defined>
    <meta:user-defined meta:name="OVERHEIDop.woonplaats">Hazerswoude-Rijndijk</meta:user-defined>
    <meta:user-defined meta:name="OVERHEIDop.woonplaats">Hazerswoude-Rijndijk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61</meta:user-defined>
    <meta:user-defined meta:name="OVERHEIDop.GmbID/DC.identifier">gmb-2021-2061</meta:user-defined>
    <meta:user-defined meta:name="OVERHEIDop.versieInformatie"/>
  </office:meta>
</office:document-meta>
</file>