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vezelcement golfplaten schuur, Den Uylstraat 4 (zaaknummer 0193ESUITE7820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n Uylstraat 4</text:span> – voor het vervangen van vezelcement golfplaten van de schuur vanwege poreusheid, verzonden op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0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39.567 499076.678</meta:user-defined>
    <meta:user-defined meta:name="DC.title">Kennisgeving verlengen beslistermijn op een aanvraag omgevingsvergunning, vervangen vezelcement golfplaten schuur, Den Uylstraat 4 (zaaknummer 0193ESUITE782082021)</meta:user-defined>
    <meta:user-defined meta:name="OVERHEID.PostcodeHuisnummer/OVERHEIDop.postcodeHuisnummer">8015DX 4</meta:user-defined>
    <meta:user-defined meta:name="OVERHEIDop.straatnaam">Den Uylstraat</meta:user-defined>
    <meta:user-defined meta:name="OVERHEIDop.woonplaats">Zwol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7</meta:user-defined>
    <meta:user-defined meta:name="OVERHEIDop.GmbID/DC.identifier">gmb-2021-206097</meta:user-defined>
    <meta:user-defined meta:name="OVERHEIDop.versieInformatie"/>
  </office:meta>
</office:document-meta>
</file>