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(voor- en achterdakvlak) - Rhijnvis Feithlaan 3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KS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hijnvis Feithlaan 32 Alkmaar:</text:span> het plaatsen van een dakopbouw (voor- en achterdakvlak).</text:p>
            <text:p text:style-name="common-al">Zaaknummer: 00002170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09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9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9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KS32</meta:user-defined>
    <dc:language>nl</dc:language>
    <meta:user-defined meta:name="OVERHEID.EPSG28992/DC.spatial">111477.593 514614.907</meta:user-defined>
    <meta:user-defined meta:name="DC.title">Gemeente Alkmaar - verlening omgevingsvergunning - plaatsen van een dakopbouw (voor- en achterdakvlak) - Rhijnvis Feithlaan 32, Alkmaar</meta:user-defined>
    <meta:user-defined meta:name="OVERHEID.PostcodeHuisnummer/OVERHEIDop.postcodeHuisnummer">1813KS 32</meta:user-defined>
    <meta:user-defined meta:name="OVERHEIDop.straatnaam">Rhijnvis Feithlaan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96</meta:user-defined>
    <meta:user-defined meta:name="OVERHEIDop.GmbID/DC.identifier">gmb-2021-206096</meta:user-defined>
    <meta:user-defined meta:name="OVERHEIDop.versieInformatie"/>
  </office:meta>
</office:document-meta>
</file>