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2 keerwanden op de erfgrenzen - Lichtenberglokatie, kavel 25-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katie, kavel 25-1, plaatsen van 2 keerwanden op de erfgrenzen , Rechtsmiddel: Geen. Ter informatie.</text:p>
            <text:p text:style-name="common-al">Stadsberichten, 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9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73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plaatsen van 2 keerwanden op de erfgrenzen - Lichtenberglokatie, kavel 25-1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95</meta:user-defined>
    <meta:user-defined meta:name="OVERHEIDop.GmbID/DC.identifier">gmb-2021-206095</meta:user-defined>
    <meta:user-defined meta:name="OVERHEIDop.versieInformatie"/>
  </office:meta>
</office:document-meta>
</file>