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ttem houdende regels omtrent de tijdelijke ondersteuning voor noodzakelijke kosten (Beleidsregels Tijdelijke Ondersteuning Noodzakelijke Kosten 2 - gemeente Hattem 2021 (TONK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ttem;</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item text:style-override="id1-3-2-2-1-3-4">
                <text:number>d.</text:number>
                <text:p text:style-name="al">
                <text:span text:style-name="nadrukcur">voorliggende voorziening</text:span>: een voorziening zoals bedoeld in artikel 15 lid 1 van de wet.</text:p>
              </text:list-item>
              <text:list-item text:style-override="id1-3-2-2-1-3-5">
                <text:number>e.</text:number>
                <text:p text:style-name="al">
                <text:span text:style-name="nadrukcur">Peilmaand</text:span>: maand waarvan het inkomen bepalend is voor de vaststelling van de draagkracht. </text:p>
              </text:list-item>
              <text:list-item text:style-override="id1-3-2-2-1-3-6">
                <text:number>f.</text:number>
                <text:p text:style-name="al">
                <text:span text:style-name="nadrukcur">Aanvrager</text:span>: de persoon die de aanvraag indient en diens eventuele partner conform artikel 3 van de 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als gevolg van de coronacrisis te maken heeft met een inkomensterugval, en; </text:p>
              </text:list-item>
              <text:list-item text:style-override="id1-3-2-2-2-3-2">
                <text:number>b.</text:number>
                <text:p text:style-name="al">die daardoor noodzakelijke particuliere kosten zoals woonlasten niet meer kan voldoen, en</text:p>
              </text:list-item>
              <text:list-item text:style-override="id1-3-2-2-2-3-3">
                <text:number>c.</text:number>
                <text:p text:style-name="al">die geen aanspraak kan maken op een voorliggende voorziening of voor wie een voorliggende voorziening niet toereikend is.</text:p>
              </text:list-item>
            </text:list>
          </text:section>
          <text:section text:name="artikel_id1-3-2-2-3" text:style-name="artikel">
            <text:p text:style-name="artikel_kop_titel"><text:span text:style-name="artikel_kop_label">Artikel</text:span> <text:span text:style-name="artikel_kop_nr">3</text:span> Voorwaarden tegemoetkoming TONK </text:p>
            <text:list text:style-name="id1-3-2-2-3-2">
              <text:list-item text:style-override="id1-3-2-2-3-2">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3-3">
                <text:number>2.</text:number>
                <text:p text:style-name="al">Aanvrager verklaart bij het indienen van een volledig ingevulde aanvraag dat de inkomensterugval het gevolg is van de maatregelen in verband met het coronavirus (Covid-19);</text:p>
              </text:list-item>
              <text:list-item text:style-override="id1-3-2-2-3-4">
                <text:number>3.</text:number>
                <text:p text:style-name="al">De beleidsregels Bijzondere Bijstand welke zijn opgenomen in de ‘Beleidsregels Werk&amp;Inkomen 2021‘ zijn niet van toepassing op de aanvragen TONK;</text:p>
              </text:list-item>
              <text:list-item text:style-override="id1-3-2-2-3-5">
                <text:number>4.</text:number>
                <text:p text:style-name="al">Aanvrager is een rechthebbende zoals benoemd in artikel 11 van de wet.</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kale) huur van een particuliere woning; </text:p>
                  </text:list-item>
                  <text:list-item text:style-override="id1-3-2-2-4-2-3-2">
                    <text:number>b.</text:number>
                    <text:p text:style-name="al">hypotheeklasten van de particuliere woning; </text:p>
                  </text:list-item>
                  <text:list-item text:style-override="id1-3-2-2-4-2-3-3">
                    <text:number>c.</text:number>
                    <text:p text:style-name="al">kosten van elektriciteit, gas en water voor de particuliere woning.</text:p>
                  </text:list-item>
                </text:list>
              </text:list-item>
              <text:list-item text:style-override="id1-3-2-2-4-3">
                <text:number>2.</text:number>
                <text:p text:style-name="al">Het college kan besluiten een tegemoetkoming TONK voor de onderdelen a en b zoals genoemd in het eerste lid pas te verstrekken indien aanvrager heeft aangetoond dat (gedeeltelijke) kwijtschelding van huur door verhuurder of uitstel van hypotheek lasten door hypotheekverstrekker is afgewez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www.hattem.nl/OndersteuningKosten.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volledig ingevulde aanvraag:</text:p>
                <text:list text:style-name="id1-3-2-2-5-3-3">
                  <text:list-item text:style-override="id1-3-2-2-5-3-3-1">
                    <text:number>a.</text:number>
                    <text:p text:style-name="al">de bewijzen van het inkomen van de peilmaand; </text:p>
                  </text:list-item>
                  <text:list-item text:style-override="id1-3-2-2-5-3-3-2">
                    <text:number>b.</text:number>
                    <text:p text:style-name="al">de bewijzen van de noodzakelijke kosten van de maanden waarover de tegemoetkoming TONK wordt aangevraagd;</text:p>
                  </text:list-item>
                  <text:list-item text:style-override="id1-3-2-2-5-3-3-3">
                    <text:number>c.</text:number>
                    <text:p text:style-name="al">Indien nodig kan er nog aanvullende informatie worden gevraagd.</text:p>
                  </text:list-item>
                </text:list>
              </text:list-item>
              <text:list-item text:style-override="id1-3-2-2-5-4">
                <text:number>3.</text:number>
                <text:p text:style-name="al">Een aanvraag tegemoetkoming TONK kan worden ingediend tot en met 30 sept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De tegemoetkoming TONK 2 kan vanaf 1 juli 2021 tot 1 oktober 2021 worden aangevraagd met terugwerkende kracht tot 1 jul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uli tot en met 30 september 2021. Over een eventuele verlenging zal tijdig worden gecommuniceerd.</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1.</text:number>
                <text:p text:style-name="al">De hoogte van de tegemoetkoming TONK per maand wordt vastgesteld conform onderstaande formule:</text:p>
                <text:p text:style-name="al"/>
                <text:p text:style-name="al">
              <text:span text:style-name="nadrukcur">Tegemoetkoming TONK per maand = noodzakelijke algemene kosten van bestaan - draagkracht - € 430,--,</text:span>
            </text:p>
                <text:p text:style-name="al"/>
                <text:p text:style-name="al">waarbij:</text:p>
                <text:list text:style-name="id1-3-2-2-8-2-7">
                  <text:list-item text:style-override="id1-3-2-2-8-2-7-1">
                    <text:number>-</text:number>
                    <text:p text:style-name="al">de noodzakelijke algemene kosten van bestaan worden bedoeld zoals genoemd in artikel 4, en;</text:p>
                  </text:list-item>
                  <text:list-item text:style-override="id1-3-2-2-8-2-7-2">
                    <text:number>-</text:number>
                    <text:p text:style-name="al">draagkracht wordt bedoeld zoals in artikel 10. </text:p>
                  </text:list-item>
                </text:list>
              </text:list-item>
              <text:list-item text:style-override="id1-3-2-2-8-3">
                <text:number>2.</text:number>
                <text:p text:style-name="al">De maximale tegemoetkoming TONK bedraagt € 1.000,-- per maand per huishouden.</text:p>
              </text:list-item>
              <text:list-item text:style-override="id1-3-2-2-8-4">
                <text:number>3.</text:number>
                <text:p text:style-name="al">De tegemoetkoming wordt naar boven afgerond op een vijftig- of honderdtal. Bijvoorbeeld een tegemoetkoming van €230 wordt afgerond naar €250, een tegemoetkoming van €280 wordt afgerond naar €300.</text:p>
              </text:list-item>
              <text:list-item text:style-override="id1-3-2-2-8-5">
                <text:number>4.</text:number>
                <text:p text:style-name="al">In uitzondering op lid 2 bedraagt de maximale tegemoetkoming TONK voor ondernemers die hun eerste bedrijf in de periode 1 juli 2020 tot 1 maart 2021 hebben ingeschreven in de Kamer van Koophandel € 1.666,66 per maand per huishouden.</text:p>
              </text:list-item>
              <text:list-item text:style-override="id1-3-2-2-8-6">
                <text:number>5.</text:number>
                <text:p text:style-name="al">De tegemoetkoming TONK wordt in principe om niet verstrekt.</text:p>
              </text:list-item>
            </text:list>
          </text:section>
          <text:section text:name="artikel_id1-3-2-2-9" text:style-name="artikel">
            <text:p text:style-name="artikel_kop_titel"><text:span text:style-name="artikel_kop_label">Artikel</text:span> <text:span text:style-name="artikel_kop_nr">9</text:span> Inkomen (artikel 32 PW)</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onderneming of zelfstandig beroep;</text:p>
              </text:list-item>
              <text:list-item text:style-override="id1-3-2-2-9-3-3">
                <text:number>c.</text:number>
                <text:p text:style-name="al">inkomen uit een uitkering; </text:p>
              </text:list-item>
              <text:list-item text:style-override="id1-3-2-2-9-3-4">
                <text:number>d.</text:number>
                <text:p text:style-name="al">inkomen uit verhuur; en </text:p>
              </text:list-item>
              <text:list-item text:style-override="id1-3-2-2-9-3-5">
                <text:number>e.</text:number>
                <text:p text:style-name="al">inkomen uit partneralimentatie.</text:p>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De draagkracht van de aanvrager wordt voor de gehele duur van de tegemoetkoming TONK vastgesteld aan de hand van de peilmaand. </text:p>
              </text:list-item>
              <text:list-item text:style-override="id1-3-2-2-10-3">
                <text:number>2.</text:number>
                <text:p text:style-name="al">De peilmaand is vastgesteld op juni 2021.</text:p>
              </text:list-item>
              <text:list-item text:style-override="id1-3-2-2-10-4">
                <text:number>3.</text:number>
                <text:p text:style-name="al">In afwijking van lid 2 kan de draagkracht bij onregelmatige inkomsten worden vastgesteld aan de hand van het gemiddelde inkomen in de drie maanden voorafgaand aan de maand van de aanvraag.</text:p>
              </text:list-item>
              <text:list-item text:style-override="id1-3-2-2-10-5">
                <text:number>4.</text:number>
                <text:p text:style-name="al">Van het inkomen boven de geldende bijstandsnorm wordt 50% als draagkracht in aanmerking genomen.</text:p>
              </text:list-item>
              <text:list-item text:style-override="id1-3-2-2-10-6">
                <text:number>5.</text:number>
                <text:p text:style-name="al">Wijzigingen van meer dan 25% van het inkomen moeten worden doorgegeven zodat de hoogte van de tegemoetkoming opnieuw kan worden vastgesteld.</text:p>
              </text:list-item>
              <text:list-item text:style-override="id1-3-2-2-10-7">
                <text:number>6.</text:number>
                <text:p text:style-name="al">De kostendelersnorm wordt hierbij buiten beschouwing gelaten.</text:p>
              </text:list-item>
              <text:list-item text:style-override="id1-3-2-2-10-8">
                <text:number>7.</text:number>
                <text:p text:style-name="al">Het vermogen van aanvrager wordt bij draagkrachtbepaling vrij gelaten. </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an de tegemoetkoming TONK vindt maandelijks plaats.</text:p>
          </text:section>
          <text:section text:name="artikel_id1-3-2-2-13" text:style-name="artikel">
            <text:p text:style-name="artikel_kop_titel"><text:span text:style-name="artikel_kop_label">Artikel</text:span> <text:span text:style-name="artikel_kop_nr">14</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4" text:style-name="artikel">
            <text:p text:style-name="artikel_kop_titel"><text:span text:style-name="artikel_kop_label">Artikel</text:span> <text:span text:style-name="artikel_kop_nr">15</text:span> Inwerkingtreding en duur beleidsregels</text:p>
            <text:list text:style-name="id1-3-2-2-14-2">
              <text:list-item text:style-override="id1-3-2-2-14-2">
                <text:number>1.</text:number>
                <text:p text:style-name="al">De beleidsregels treden op 1 juli 2021 in werking. </text:p>
              </text:list-item>
              <text:list-item text:style-override="id1-3-2-2-14-3">
                <text:number>2.</text:number>
                <text:p text:style-name="al">De beleidsregels vervallen op 1 oktober 2021. Over een eventuele verlenging zal tijdig worden gecommuniceerd.</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 - gemeente Hattem 2021 (TONK 2). </text:p>
          </text:section>
        </text:section>
        <text:section text:name="regeling-sluiting_id1-3-2-3" text:style-name="regeling-sluiting">
          <text:section text:name="ondertekening_id1-3-2-3-1">
            <text:p><text:span text:style-name="functie">Aldus vastgesteld op 22 juni 2021,</text:span></text:p>
            <text:p><text:span text:style-name="functie"/></text:p>
          </text:section>
          <text:section text:name="ondertekening_id1-3-2-3-2">
            <text:p><text:span text:style-name="functie"/></text:p>
            <text:p><text:span text:style-name="functie">Het college van burgemeester en wethouders van Hattem,</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2 onderdeel b</text:p>
          <text:p text:style-name="al">De tegemoetkoming TONK is bedoeld voor particuliere woonlasten. Voor ondersteuning in de bedrijfslasten moet worden aangesloten bij de bestaande (al dan niet overbruggende) regelingen, zoals het Bbz, Tozo (bedrijfskapitaal), NOW, TVL, etc. </text:p>
          <text:p text:style-name="al"/>
          <text:p text:style-name="al">Artikel 2 onderdeel c</text:p>
          <text:p text:style-name="al">De TONK is een noodmaatregel, daarom worden Tozo, TVL en NOW niet als voorliggende voorziening aangemerkt. </text:p>
          <text:p text:style-name="al"/>
          <text:p text:style-name="al">Artikel 3</text:p>
          <text:p text:style-name="al">De tegemoetkoming TONK is bedoeld voor inwoners die in hun inkomen getroffen zijn door de coronacrisis en onder normale omstandigheden geen beroep zouden hoeven doen op bijstand. De levensstandaard van deze inwoners is vaak niet afgestemd op bijstandsniveau. De bestaande beleidsregels voor bijzondere bijstand sluiten daarom onvoldoende aan bij de TONK-regeling. De beleidsregels Bijzondere Bijstand welke zijn opgenomen in de ‘Beleidsregels Werk&amp;Inkomen 2021‘ zijn daarom niet van toepassing op de tegemoetkoming TONK.</text:p>
          <text:p text:style-name="al"/>
          <text:p text:style-name="al">Artikel 4 lid 1</text:p>
          <text:p text:style-name="al">De tegemoetkoming TONK kan betrekking hebben op de hypotheeklasten. Hiermee bedoelen we de netto-hypotheeklasten:</text:p>
          <text:list text:style-name="id1-3-2-4-13">
            <text:list-item text:style-override="id1-3-2-4-13-1">
              <text:number>o</text:number>
              <text:p text:style-name="al">rente;</text:p>
            </text:list-item>
            <text:list-item text:style-override="id1-3-2-4-13-2">
              <text:number>o</text:number>
              <text:p text:style-name="al">aflossing;</text:p>
            </text:list-item>
            <text:list-item text:style-override="id1-3-2-4-13-3">
              <text:number>o</text:number>
              <text:p text:style-name="al">verplichte hypotheek gerelateerde verzekeringen zoals overlijdens-, woonlasten- of werkloosheidsverzekering.</text:p>
            </text:list-item>
          </text:list>
          <text:p text:style-name="al">We gaan uit van netto hypotheeklasten omdat inwoners bij de Belastingdienst de teruggave i.v.m. hypotheekrenteaftrek maandelijks kunnen laten uitbetalen. De belastingteruggave heeft immers betrekking op de periode waarover TONK wordt verstrekt. </text:p>
          <text:p text:style-name="al">Aflossingen op hypotheek zijn feitelijk geen kosten. Toch nemen we de lasten van hypotheekaflossing mee in de noodzakelijke woonlasten. Dit doen we omdat de TONK is bedoeld voor inwoners die hun vaste verplichtingen niet meer kunnen voldoen vanwege een onvoorziene inkomensterugval. Als aflossing niet wordt meegenomen, dan blijft de inwoner veel lasten hebben die hij mogelijkerwijs niet kan bekostigen, waardoor de inwoner alsnog in grote financiële problemen kan komen. Het zou het doel van de TONK-regeling voorbij schieten om aflossing niet mee te nemen in de vaste woonlasten. </text:p>
          <text:p text:style-name="al"/>
          <text:p text:style-name="al">Artikel 8 lid 1</text:p>
          <text:p text:style-name="al">Er is voor gekozen om een bedrag van € 430,-- per maand in mindering te brengen op de tegemoetkoming TONK. Wij sluiten hierbij aan bij de grenzen van de Wet op de huurtoeslag. We gebruiken hierbij een bedrag van € 430,-- omdat dit het bedrag is dat, wanneer iemand de maximale huurtoeslag zou ontvangen, alsnog voor eigen rekening zou komen van de inwoner. De inwoner wordt dus geacht (ook met een inkomen op het sociaal minimum) in ieder geval € 430,-- van de woonlasten zelf te kunnen bekostigen. </text:p>
          <text:p text:style-name="al"/>
          <text:p text:style-name="al">Artikel 8 lid 4</text:p>
          <text:p text:style-name="al">Voor startende ondernemers geldt een afwijkend maximumbedrag, omdat zij geen beroep kunnen doen op verschillende overheidsregelingen zoals de Tozo, NOW, TVL, etc.. Hierdoor heeft deze groep niet altijd een inkomen op het sociaal minimum (wat bijvoorbeeld bij gebruik van Tozo wel het geval is) en is het dus niet reëel om van deze groep te achten dat zij een bedrag van </text:p>
          <text:p text:style-name="al">€ 430,-- zelf kunnen bekostigen. Door een hoger maximumbedrag te hanteren voor deze groep wordt beter aangesloten bij de doelstelling van de TONK-regeling, namelijk inwoners ondersteunen die in hun inkomen zijn geraakt vanwege de coronamaatregelen en hierdoor hun vaste lasten niet kunnen bekostigen. </text:p>
          <text:p text:style-name="al"/>
          <text:p text:style-name="al">Artikel 8 lid 5</text:p>
          <text:p text:style-name="al">De tegemoetkoming TONK wordt in principe verstrekt in de vorm van om niet. Dit betekent dat de inwoner de tegemoetkoming niet hoeft terug te betalen. Wel kan er sprake zijn van een tekortschietend besef van verantwoordelijkheid. In dat geval kan de TONK in de vorm van een lening worden verstrekt.</text:p>
          <text:p text:style-name="al"/>
          <text:p text:style-name="al">Artikel 10</text:p>
          <text:p text:style-name="al">Voor de inkomensgrenzen van het sociaal minimum wordt aangesloten bij de inkomensgrenzen zoals bedoeld in paragraaf 3.2 van de Participatiewet. Er is gekozen om een draagkrachtpercentage van 50, zodat er ook nog enige ruimte overblijft voor het voldoen van andere lasten dan woonlast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60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attem</meta:user-defined>
    <meta:user-defined meta:name="OVERHEID.Informatietype/DC.type">officiële publicatie</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Onbekend</meta:user-defined>
    <meta:user-defined meta:name="DCTERMS.alternative">Beleidsregels Tijdelijke Ondersteuning Noodzakelijke Kosten 2 - gemeente Hattem 2021 (TONK 2)</meta:user-defined>
    <dc:language>nl</dc:language>
    <meta:user-defined meta:name="OVERHEID.Gemeente/DC.spatial">Hattem</meta:user-defined>
    <meta:user-defined meta:name="DC.title">Beleidsregel van het college van burgemeester en wethouders van de gemeente Hattem houdende regels omtrent de tijdelijke ondersteuning voor noodzakelijke kosten (Beleidsregels Tijdelijke Ondersteuning Noodzakelijke Kosten 2 - gemeente Hattem 2021 (TONK 2))</meta:user-defined>
    <meta:user-defined meta:name="DCTERMS.W3CDTF/DCTERMS.available">2021-06-30</meta:user-defined>
    <meta:user-defined meta:name="DCTERMS.W3CDTF/OVERHEIDop.jaargang">2021</meta:user-defined>
    <meta:user-defined meta:name="OVERHEIDop.publicationIssue">206094</meta:user-defined>
    <meta:user-defined meta:name="OVERHEIDop.betreftRegeling">CVDR659504_1</meta:user-defined>
    <meta:user-defined meta:name="xs:date/OVERHEIDop.startdatum">2021-07-01</meta:user-defined>
    <meta:user-defined meta:name="OVERHEIDop.GmbID/DC.identifier">gmb-2021-206094</meta:user-defined>
    <meta:user-defined meta:name="OVERHEIDop.versieInformatie"/>
  </office:meta>
</office:document-meta>
</file>