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airco-unit aan de zijgevel van het pand - Leenaert Nicasius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enaert Nicasiusstraat 7, plaatsen van een airco-unit aan de zijgevel van het pand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9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54</meta:user-defined>
    <dc:language>nl</dc:language>
    <meta:user-defined meta:name="OVERHEID.EPSG28992/DC.spatial">154493.09 462417.06</meta:user-defined>
    <meta:user-defined meta:name="DC.title">Gemeente Amersfoort, Bergkwartier/Bosgebied - aanvraag omgevingsvergunning - plaatsen van een airco-unit aan de zijgevel van het pand - Leenaert Nicasiusstraat 7, Amersfoort</meta:user-defined>
    <meta:user-defined meta:name="OVERHEID.PostcodeHuisnummer/OVERHEIDop.postcodeHuisnummer">3818NE 7</meta:user-defined>
    <meta:user-defined meta:name="OVERHEIDop.straatnaam">Leenaert Nicasius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93</meta:user-defined>
    <meta:user-defined meta:name="OVERHEIDop.GmbID/DC.identifier">gmb-2021-206093</meta:user-defined>
    <meta:user-defined meta:name="OVERHEIDop.versieInformatie"/>
  </office:meta>
</office:document-meta>
</file>