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opbouw - Kappeyne van de Coppellolaa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an de Coppellolaan 17, plaatsen van een dakopbouw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65</meta:user-defined>
    <dc:language>nl</dc:language>
    <meta:user-defined meta:name="OVERHEID.EPSG28992/DC.spatial">153242 462436.33</meta:user-defined>
    <meta:user-defined meta:name="DC.title">Gemeente Amersfoort, Bergkwartier/Bosgebied - aanvraag omgevingsvergunning - plaatsen van een dakopbouw - Kappeyne van de Coppellolaan 17, Amersfoort</meta:user-defined>
    <meta:user-defined meta:name="OVERHEID.PostcodeHuisnummer/OVERHEIDop.postcodeHuisnummer">3818KV 17</meta:user-defined>
    <meta:user-defined meta:name="OVERHEIDop.straatnaam">Kappeyne van de Coppellolaan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90</meta:user-defined>
    <meta:user-defined meta:name="OVERHEIDop.GmbID/DC.identifier">gmb-2021-206090</meta:user-defined>
    <meta:user-defined meta:name="OVERHEIDop.versieInformatie"/>
  </office:meta>
</office:document-meta>
</file>