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Nabij de Calandstraat Dordrecht, Kadastraal perceel Dordrecht Q 10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82700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>Voor: het realiseren van een containers accommodatie Mobility Package Change</text:p>
            <text:p text:style-name="common-al">
            <text:span text:style-name="nadrukvet">Locatie: Nabij de Calandstraat Dordrecht, Kadastraal perceel Dordrecht Q 10290</text:span>
          </text:p>
            <text:p text:style-name="common-al">Datum ontvangst:: 15 januar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60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033.78 421364</meta:user-defined>
    <meta:user-defined meta:name="DC.title">Gemeente Dordrecht, ingetrokken aanvraag voor een omgevingsvergunning Nabij de Calandstraat Dordrecht, Kadastraal perceel Dordrecht Q 10290</meta:user-defined>
    <meta:user-defined meta:name="OVERHEID.PostcodeHuisnummer/OVERHEIDop.postcodeHuisnummer">3316EA 44</meta:user-defined>
    <meta:user-defined meta:name="OVERHEIDop.straatnaam">Calandstraat</meta:user-defined>
    <meta:user-defined meta:name="OVERHEIDop.woonplaats">Dordrecht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609</meta:user-defined>
    <meta:user-defined meta:name="OVERHEIDop.GmbID/DC.identifier">gmb-2021-20609</meta:user-defined>
    <meta:user-defined meta:name="OVERHEIDop.versieInformatie"/>
  </office:meta>
</office:document-meta>
</file>