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Condorstraat 3 te Gennep: het aanleggen van een inrit (verzenddatum: 28 juni 2021) 2021-05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leggen van een inrit aan de Condorstraat 3 te Gennep 2021-0580</text:p>
            <text:p text:style-name="common-al">
            <text:span text:style-name="nadrukvet">Verzenddatum</text:span>
          </text:p>
            <text:p text:style-name="common-al">Dit besluit is verzonden op 28 jun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9 jun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6086</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086</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086</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584 412066</meta:user-defined>
    <meta:user-defined meta:name="DC.title">Besluit Omgevingsvergunning Condorstraat 3 te Gennep: het aanleggen van een inrit (verzenddatum: 28 juni 2021) 2021-0580</meta:user-defined>
    <meta:user-defined meta:name="OVERHEID.PostcodeHuisnummer/OVERHEIDop.postcodeHuisnummer">6591TT 3</meta:user-defined>
    <meta:user-defined meta:name="OVERHEIDop.straatnaam">Condorstraat</meta:user-defined>
    <meta:user-defined meta:name="OVERHEIDop.woonplaats">Gennep</meta:user-defined>
    <meta:user-defined meta:name="DCTERMS.W3CDTF/DCTERMS.available">2021-07-06</meta:user-defined>
    <meta:user-defined meta:name="DCTERMS.W3CDTF/OVERHEIDop.jaargang">2021</meta:user-defined>
    <meta:user-defined meta:name="OVERHEIDop.publicationIssue">206086</meta:user-defined>
    <meta:user-defined meta:name="OVERHEIDop.GmbID/DC.identifier">gmb-2021-206086</meta:user-defined>
    <meta:user-defined meta:name="OVERHEIDop.versieInformatie"/>
  </office:meta>
</office:document-meta>
</file>