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het bouwen van een dakopbouw (fase 1), Germanicusweg 6 te De Meern,  HZ_WABO-21-17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manicusweg 6 te De Meern</text:p>
            <text:p text:style-name="common-al">HZ_WABO-21-17352</text:p>
            <text:p text:style-name="common-al">Toelichting:  het bouwen van een dakopbouw (fase 1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08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080.03 454955.62</meta:user-defined>
    <meta:user-defined meta:name="DC.title">Verlenging beslistermijn omgevingsvergunning,  het bouwen van een dakopbouw (fase 1), Germanicusweg 6 te De Meern,  HZ_WABO-21-17352</meta:user-defined>
    <meta:user-defined meta:name="OVERHEID.PostcodeHuisnummer/OVERHEIDop.postcodeHuisnummer">3453KE 6</meta:user-defined>
    <meta:user-defined meta:name="OVERHEIDop.straatnaam">Germanicusweg</meta:user-defined>
    <meta:user-defined meta:name="OVERHEIDop.woonplaats">De Meer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085</meta:user-defined>
    <meta:user-defined meta:name="OVERHEIDop.GmbID/DC.identifier">gmb-2021-206085</meta:user-defined>
    <meta:user-defined meta:name="OVERHEIDop.versieInformatie"/>
  </office:meta>
</office:document-meta>
</file>