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2 en 4 te Nijmegen: renovatie en sloopwerkzaamheden blok E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1</text:p>
            <text:p text:style-name="common-al">
            <text:span text:style-name="nadrukvet">Omschrijving: </text:span>renovatie en sloopwerkzaamheden blok E1 (Ligusterstraat 2 en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5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059A20-7BFF-43E3-A72B-6EDFF1BB10F4" xlink:type="simple">http://www.nijmegen.nl/vergunningpagina/?guid=1B059A20-7BFF-43E3-A72B-6EDFF1BB10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0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45.14 427449.86</meta:user-defined>
    <meta:user-defined meta:name="OVERHEID.EPSG28992/DC.spatial">185949.07 427445.61</meta:user-defined>
    <meta:user-defined meta:name="DC.title">Ligusterstraat 2 en 4 te Nijmegen: renovatie en sloopwerkzaamheden blok E1 - meldingen - Melding ontvangen</meta:user-defined>
    <meta:user-defined meta:name="OVERHEID.PostcodeHuisnummer/OVERHEIDop.postcodeHuisnummer">6543SZ 4</meta:user-defined>
    <meta:user-defined meta:name="OVERHEID.PostcodeHuisnummer/OVERHEIDop.postcodeHuisnummer">6543SZ 2</meta:user-defined>
    <meta:user-defined meta:name="OVERHEIDop.straatnaam">Ligusterstraat</meta:user-defined>
    <meta:user-defined meta:name="OVERHEIDop.straatnaam">Ligusterstraat</meta:user-defined>
    <meta:user-defined meta:name="OVERHEIDop.woonplaats">Nijmegen</meta:user-defined>
    <meta:user-defined meta:name="OVERHEIDop.woonplaats">Nijme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08</meta:user-defined>
    <meta:user-defined meta:name="OVERHEIDop.GmbID/DC.identifier">gmb-2021-20608</meta:user-defined>
    <meta:user-defined meta:name="OVERHEIDop.versieInformatie"/>
  </office:meta>
</office:document-meta>
</file>