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t herplanten van acht bomen, Azielaan, perceelnr.1221, sectie R te Utrecht,  HZ_WABO-21-1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elaan, perceelnr.1221, sectie R te Utrecht</text:p>
            <text:p text:style-name="common-al">HZ_WABO-21-16902</text:p>
            <text:p text:style-name="common-al">Toelichting: het kappen en het herplanten van acht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75.71 455391.06</meta:user-defined>
    <meta:user-defined meta:name="DC.title">Verlenging beslistermijn omgevingsvergunning, het kappen en het herplanten van acht bomen, Azielaan, perceelnr.1221, sectie R te Utrecht,  HZ_WABO-21-16902</meta:user-defined>
    <meta:user-defined meta:name="OVERHEID.PostcodeHuisnummer/OVERHEIDop.postcodeHuisnummer">3521BK 81</meta:user-defined>
    <meta:user-defined meta:name="OVERHEIDop.straatnaam">Croeselaan</meta:user-defined>
    <meta:user-defined meta:name="OVERHEIDop.woonplaats">Ut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75</meta:user-defined>
    <meta:user-defined meta:name="OVERHEIDop.GmbID/DC.identifier">gmb-2021-206075</meta:user-defined>
    <meta:user-defined meta:name="OVERHEIDop.versieInformatie"/>
  </office:meta>
</office:document-meta>
</file>