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ingetrokken omgevingsvergunning - plaatsen van een nokverhoging op het hoofdgebouw - Daltonstraat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ingetrokken aanvragen, Daltonstraat 15, plaatsen van een nokverhoging op het hoofdgebouw , 16-06-2021. Rechtsmiddel: Geen. Ter informatie.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07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7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7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86</meta:user-defined>
    <dc:language>nl</dc:language>
    <meta:user-defined meta:name="OVERHEID.EPSG28992/DC.spatial">154668.05 461787.78</meta:user-defined>
    <meta:user-defined meta:name="DC.title">Gemeente Amersfoort, Vermeer-/Leusderkwartier - ingetrokken omgevingsvergunning - plaatsen van een nokverhoging op het hoofdgebouw - Daltonstraat 15, Amersfoort</meta:user-defined>
    <meta:user-defined meta:name="OVERHEID.PostcodeHuisnummer/OVERHEIDop.postcodeHuisnummer">3817VA 15</meta:user-defined>
    <meta:user-defined meta:name="OVERHEIDop.straatnaam">Daltonstraat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072</meta:user-defined>
    <meta:user-defined meta:name="OVERHEIDop.GmbID/DC.identifier">gmb-2021-206072</meta:user-defined>
    <meta:user-defined meta:name="OVERHEIDop.versieInformatie"/>
  </office:meta>
</office:document-meta>
</file>