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meester en wethouders van de gemeente Uden houdende regels omtrent de bezetting op stembureaus (Regeling bezetting stembureau 2020)</text:p>
      <text:section text:name="regeling_id1-3-2" text:style-name="regeling">
        <text:section text:name="aanhef_id1-3-2-1" text:style-name="aanhef">
          <text:section text:name="preambule_id1-3-2-1-1" text:style-name="preambule">
            <text:p text:style-name="al">VAN HET COLLEGE VAN BURGEMEESTER EN WETHOUDERS </text:p>
            <text:p text:style-name="al"/>
            <text:p text:style-name="al">overwegende dat de Regeling toekenning presentiegelden stembureauleden bijdraagt aan een goede gang van zaken op de stembureaus;</text:p>
            <text:p text:style-name="al">bijdraagt in de motivatie actief deel te nemen aan de verkiezingen;</text:p>
            <text:p text:style-name="al"/>
            <text:p text:style-name="al">gelet op artikel E3 en Y5 van de Kieswet;</text:p>
            <text:p text:style-name="al"/>
            <text:p text:style-name="al">B E S L U I T</text:p>
            <text:p text:style-name="al"/>
            <text:p text:style-name="al">vast te stellen de</text:p>
            <text:p text:style-name="al">
            <text:span text:style-name="nadrukvet">Regeling bezetting stembureau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id van het stembureau</text:p>
            <text:list text:style-name="id1-3-2-2-1-2">
              <text:list-item text:style-override="id1-3-2-2-1-2">
                <text:number>1.</text:number>
                <text:p text:style-name="al">Eenieder die op de dag van de stemming ten minste 18 jaar is, kan lid worden van een stembureau.</text:p>
              </text:list-item>
              <text:list-item text:style-override="id1-3-2-2-1-3">
                <text:number>2.</text:number>
                <text:p text:style-name="al">Voorzitters en stembureauleden volgen voor aanvang van de verkiezingen een digitale training. </text:p>
              </text:list-item>
              <text:list-item text:style-override="id1-3-2-2-1-4">
                <text:number>3.</text:number>
                <text:p text:style-name="al">Voorzitters volgen verplicht een kennisbijeenkomst naast de digitale training.</text:p>
              </text:list-item>
              <text:list-item text:style-override="id1-3-2-2-1-5">
                <text:number>4.</text:number>
                <text:p text:style-name="al">Alle leden ontvangen een vergoeding zoals vermeld in artikel 5.</text:p>
              </text:list-item>
              <text:list-item text:style-override="id1-3-2-2-1-6">
                <text:number>5.</text:number>
                <text:p text:style-name="al">Leden worden benoemd door het College van Burgemeester en Wethouders van de gemeente Uden, wat gemandateerd is naar de leden van het projectteam Verkiezingen.</text:p>
              </text:list-item>
              <text:list-item text:style-override="id1-3-2-2-1-7">
                <text:number>6.</text:number>
                <text:p text:style-name="al">De volgende personen kunnen geen lid zijn van een stembureau:</text:p>
                <text:list text:style-name="id1-3-2-2-1-7-3">
                  <text:list-item text:style-override="id1-3-2-2-1-7-3-1">
                    <text:number>a)</text:number>
                    <text:p text:style-name="al">Personen die als lid van het gemeentelijk centraal stembureau zijn benoemd.</text:p>
                  </text:list-item>
                  <text:list-item text:style-override="id1-3-2-2-1-7-3-2">
                    <text:number>b)</text:number>
                    <text:p text:style-name="al">Personen die als stembureaulid bij een vorige verkiezing in strijd met de wet hebben gehandeld.</text:p>
                  </text:list-item>
                  <text:list-item text:style-override="id1-3-2-2-1-7-3-3">
                    <text:number>c)</text:number>
                    <text:p text:style-name="al">Personen die op de dag van de kandidaatstelling bij onherroepelijke rechterlijke uitspraak uit het kiesrecht zijn ontzet.</text:p>
                  </text:list-item>
                  <text:list-item text:style-override="id1-3-2-2-1-7-3-4">
                    <text:number>d)</text:number>
                    <text:p text:style-name="al">Personen die op de kieslijst staan van de betreffende verkiezing.</text:p>
                  </text:list-item>
                </text:list>
              </text:list-item>
              <text:list-item text:style-override="id1-3-2-2-1-8">
                <text:number>7.</text:number>
                <text:p text:style-name="al">Medewerkers van Gemeente Uden kunnen ook deelnemen als lid op een stembureau. Zij nemen hiervoor verlof op tijdens de verkiezingsdag en ontvangen een vergoeding zoals genoemd in artikel 5. De medewerkers kunnen ook een keuze maken voor de condities van de overwerkregeling. </text:p>
              </text:list-item>
              <text:list-item text:style-override="id1-3-2-2-1-9">
                <text:number>8.</text:number>
                <text:p text:style-name="al">Het College van Burgemeester en Wethouders heeft de mogelijkheid om medewerkers aan te wijzen en te benoemen tot lid van een stembureau.</text:p>
              </text:list-item>
            </text:list>
          </text:section>
          <text:section text:name="artikel_id1-3-2-2-2" text:style-name="artikel">
            <text:p text:style-name="artikel_kop_titel"><text:span text:style-name="artikel_kop_label">Artikel</text:span> <text:span text:style-name="artikel_kop_nr">2</text:span> Stembureau</text:p>
            <text:list text:style-name="id1-3-2-2-2-2">
              <text:list-item text:style-override="id1-3-2-2-2-2">
                <text:number>1.</text:number>
                <text:p text:style-name="al">Het stembureau bestaat uit tenminste vier en ten hoogste zeven leden, waarvan één voorzitter is.</text:p>
              </text:list-item>
              <text:list-item text:style-override="id1-3-2-2-2-3">
                <text:number>2.</text:number>
                <text:p text:style-name="al">Aanvullend worden plaatsvervangende leden benoemd. Hiervoor geldt geen maximum.</text:p>
              </text:list-item>
              <text:list-item text:style-override="id1-3-2-2-2-4">
                <text:number>3.</text:number>
                <text:p text:style-name="al">Op het stembureau dienen permanent vier leden aanwezig te zijn.</text:p>
              </text:list-item>
              <text:list-item text:style-override="id1-3-2-2-2-5">
                <text:number>4.</text:number>
                <text:p text:style-name="al">Het stembureau dient bemand te zijn vanaf 7.00 uur. Het stembureau wordt geopend voor kiezers om 7.30 uur.</text:p>
              </text:list-item>
            </text:list>
          </text:section>
          <text:section text:name="artikel_id1-3-2-2-3" text:style-name="artikel">
            <text:p text:style-name="artikel_kop_titel"><text:span text:style-name="artikel_kop_label">Artikel</text:span> <text:span text:style-name="artikel_kop_nr">3</text:span> Taken stembureauleden</text:p>
            <text:list text:style-name="id1-3-2-2-3-2">
              <text:list-item text:style-override="id1-3-2-2-3-2">
                <text:number>1.</text:number>
                <text:p text:style-name="al">De stembureauleden zijn verantwoordelijk voor het goede verloop van de verkiezing in hun stemlokaal.</text:p>
              </text:list-item>
              <text:list-item text:style-override="id1-3-2-2-3-3">
                <text:number>2.</text:number>
                <text:p text:style-name="al">Daarnaast zijn zij verantwoordelijk voor een juiste toepassing van de regelgeving uit de Kieswet.</text:p>
              </text:list-item>
              <text:list-item text:style-override="id1-3-2-2-3-4">
                <text:number>3.</text:number>
                <text:p text:style-name="al">Het is de verantwoordelijkheid van de voorzitter van het stembureau om de orde in het stemlokaal te handhaven. Bij de afwezigheid van de voorzitter, ligt deze verantwoordelijkheid bij het plaatsvervangend stembureaulid. </text:p>
              </text:list-item>
              <text:list-item text:style-override="id1-3-2-2-3-5">
                <text:number>4.</text:number>
                <text:p text:style-name="al">De voorzitter zorgt voor de planning op het stemlokaal, zodat er permanent ten minste vier leden aanwezig zijn op het stemlokaal.</text:p>
              </text:list-item>
              <text:list-item text:style-override="id1-3-2-2-3-6">
                <text:number>5.</text:number>
                <text:p text:style-name="al">De voorzitter is verantwoordelijk om voor opening van het stembureau de benodigde verkiezingsbescheiden bij het hoofdstembureau op te halen. Deze bevindt zich bij de ingang aan de Nieuwe Markt. Na het afsluiten van het stembureau brengt de voorzitter de verkiezingsbescheiden meteen terug naar het hoofdstembureau.</text:p>
              </text:list-item>
              <text:list-item text:style-override="id1-3-2-2-3-7">
                <text:number>6.</text:number>
                <text:p text:style-name="al">Onder aanwijzing van de voorzitter voeren de leden van het stembureau de volgende werkzaamheden uit:</text:p>
                <text:list text:style-name="id1-3-2-2-3-7-3">
                  <text:list-item text:style-override="id1-3-2-2-3-7-3-1">
                    <text:number>a)</text:number>
                    <text:p text:style-name="al">(ver)Plaatsen van de stemhokjes, stembus(sen), tafels en overige bescheiden;</text:p>
                  </text:list-item>
                  <text:list-item text:style-override="id1-3-2-2-3-7-3-2">
                    <text:number>b)</text:number>
                    <text:p text:style-name="al">Plaatsen van door het hoofdstembureau aangereikte promotie- en zichtbaarheidsmateriaal;</text:p>
                  </text:list-item>
                  <text:list-item text:style-override="id1-3-2-2-3-7-3-3">
                    <text:number>c)</text:number>
                    <text:p text:style-name="al">Controleren van de documenten en identiteit van de kiezer (documenten waaronder de stempas, volmacht, identiteitsbewijs, register ongeldige stempassen);</text:p>
                  </text:list-item>
                  <text:list-item text:style-override="id1-3-2-2-3-7-3-4">
                    <text:number>d)</text:number>
                    <text:p text:style-name="al">Uitreiken van de stembiljetten;</text:p>
                  </text:list-item>
                  <text:list-item text:style-override="id1-3-2-2-3-7-3-5">
                    <text:number>e)</text:number>
                    <text:p text:style-name="al">Toezicht houden op de stemming;</text:p>
                  </text:list-item>
                  <text:list-item text:style-override="id1-3-2-2-3-7-3-6">
                    <text:number>f)</text:number>
                    <text:p text:style-name="al">Tellen van de stemmen;</text:p>
                  </text:list-item>
                  <text:list-item text:style-override="id1-3-2-2-3-7-3-7">
                    <text:number>g)</text:number>
                    <text:p text:style-name="al">Opruimen van het stembureau aan het einde van de verkiezingsdag</text:p>
                  </text:list-item>
                </text:list>
              </text:list-item>
              <text:list-item text:style-override="id1-3-2-2-3-8">
                <text:number>7.</text:number>
                <text:p text:style-name="al">Het is de verantwoordelijkheid van de voorzitter dat de inrichting van het stemlokaal voldoet aan de eisen zoals gesteld in de Kieswet.</text:p>
              </text:list-item>
              <text:list-item text:style-override="id1-3-2-2-3-9">
                <text:number>8.</text:number>
                <text:p text:style-name="al">De gastvrouw/heer zorgt voor wachtrijcontrole </text:p>
              </text:list-item>
              <text:list-item text:style-override="id1-3-2-2-3-10">
                <text:number>9.</text:number>
                <text:p text:style-name="al">Verdere aanvullende taken voor de verkiezingen van 2021:</text:p>
                <text:list text:style-name="id1-3-2-2-3-10-3">
                  <text:list-item text:style-override="id1-3-2-2-3-10-3-1">
                    <text:number>a)</text:number>
                    <text:p text:style-name="al">De gastvrouw/heer is verantwoordelijk voor het toezicht op kiezers in de wachtrij en in het stembureau (1,5 meter afstand en aantal personen in het stembureau) en tussentijdse schoonmaak van materialen, klinken en stemhokjes;</text:p>
                  </text:list-item>
                  <text:list-item text:style-override="id1-3-2-2-3-10-3-2">
                    <text:number>b)</text:number>
                    <text:p text:style-name="al">De stembureauleden zijn gezamenlijk verantwoordelijk voor het schoonmaken van stem(bureau)materialen;</text:p>
                  </text:list-item>
                  <text:list-item text:style-override="id1-3-2-2-3-10-3-3">
                    <text:number>c)</text:number>
                    <text:p text:style-name="al">Toezicht op de stembus ligt ook bij de stembureauleden (toezicht door 1 persoon is hierbij voldoende).</text:p>
                  </text:list-item>
                </text:list>
              </text:list-item>
              <text:list-item text:style-override="id1-3-2-2-3-11">
                <text:number>10.</text:number>
                <text:p text:style-name="al">De taken van de stembureauleden en de gastvrouw/heer zijn uitwisselbaar. De voorzitter heeft een afwijkende verantwoordelijkheid en is niet uitwisselbaar, tenzij deze vervangen wordt door een aangewezen plaatsvervangend voorzitter.</text:p>
              </text:list-item>
            </text:list>
          </text:section>
          <text:section text:name="artikel_id1-3-2-2-4" text:style-name="artikel">
            <text:p text:style-name="artikel_kop_titel"><text:span text:style-name="artikel_kop_label">Artikel</text:span> <text:span text:style-name="artikel_kop_nr">4</text:span> Consumpties</text:p>
            <text:list text:style-name="id1-3-2-2-4-2">
              <text:list-item text:style-override="id1-3-2-2-4-2">
                <text:number>1.</text:number>
                <text:p text:style-name="al">Door de Gemeente Uden wordt voorzien in koffie en thee in overeenstemming met de beheerder van het stemlokaal. De stembureauleden mogen hiervan onbeperkt gebruik maken.</text:p>
              </text:list-item>
              <text:list-item text:style-override="id1-3-2-2-4-3">
                <text:number>2.</text:number>
                <text:p text:style-name="al">De Gemeente Uden zorgt voor een middagmaaltijd in de vorm van een lunchpakket (met daarbij ook frisdrank). Dit wordt aan de voorzitter meegegeven tijdens het ophalen van de verkiezingsbescheiden. Daarnaast wordt er eenmaal per dag per stemlokaal snacks gebracht.</text:p>
              </text:list-item>
              <text:list-item text:style-override="id1-3-2-2-4-4">
                <text:number>3.</text:number>
                <text:p text:style-name="al">Er wordt niet voorzien in een warme avondmaaltijd. Hiervoor krijgen de stembureauleden een vergoeding van € 15. Dit bedrag is tevens een vergoeding voor de gemaakte telefoonkosten.</text:p>
              </text:list-item>
            </text:list>
          </text:section>
          <text:section text:name="artikel_id1-3-2-2-5" text:style-name="artikel">
            <text:p text:style-name="artikel_kop_titel"><text:span text:style-name="artikel_kop_label">Artikel</text:span> <text:span text:style-name="artikel_kop_nr">5</text:span> Vergoedingen</text:p>
            <text:list text:style-name="id1-3-2-2-5-2">
              <text:list-item text:style-override="id1-3-2-2-5-2">
                <text:number>1.</text:number>
                <text:p text:style-name="al">Voor niet-medewerkers van de gemeente Uden gelden de volgende presentiegelden, zonder verdere aanvullende voorwaarden. De presentiegelden betreffen een vaste vergoeding. Onderbreekt een lid van het stembureau zijn/haar werkzaamheden, dan wordt de vergoeding naar rato uitbetaald. Ditzelfde geldt voor het plaatsvervangend stembureaulid.</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Stembureaulid</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Gastvrouw/heer</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Teller</text:p>
                    </table:table-cell>
                    <table:table-cell table:style-name="cell_frame_all" table:number-rows-spanned="1" table:number-columns-spanned="1">
                      <text:p text:style-name="table_al">€ 50</text:p>
                    </table:table-cell>
                  </table:table-row>
                
              </table:table>
            <text:p text:style-name="table_bottom"/></text:section></draw:text-box></draw:frame></text:p>
              </text:list-item>
              <text:list-item text:style-override="id1-3-2-2-5-3">
                <text:number>2.</text:number>
                <text:p text:style-name="al">Medewerkers van de gemeente Uden die zitting nemen op een stemlokaal doen dit niet in functie maar als stembureaulid. Medewerkers ontvangen, aangevuld tot maximaal 8 uren, compensatie in flexuren. Daarnaast ontvangen medewerkers de vergoeding zoals omschreven in artikel 5 lid 1.</text:p>
              </text:list-item>
              <text:list-item text:style-override="id1-3-2-2-5-4">
                <text:number>3.</text:number>
                <text:p text:style-name="al">Medewerkers die geen zitting nemen op een stemlokaal maar wel werkzaamheden verrichten inzake de organisatie van de verkiezingen zijn wel in functie werkzaam. Zij schrijven hun uren als werkuren eventueel vermeerderd met de overurencompensatie voor zover dit van toepassing is. </text:p>
              </text:list-item>
              <text:list-item text:style-override="id1-3-2-2-5-5">
                <text:number>4.</text:number>
                <text:p text:style-name="al">Er wordt geen reiskostenvergoeding verstrekt aan de stembureauleden.</text:p>
              </text:list-item>
              <text:list-item text:style-override="id1-3-2-2-5-6">
                <text:number>5.</text:number>
                <text:p text:style-name="al">Er wordt een vergoeding van € 15 verstrekt ten behoeve van overige kosten.</text:p>
              </text:list-item>
            </text:list>
          </text:section>
          <text:section text:name="artikel_id1-3-2-2-6" text:style-name="artikel">
            <text:p text:style-name="artikel_kop_titel"><text:span text:style-name="artikel_kop_label">Artikel</text:span> <text:span text:style-name="artikel_kop_nr">6</text:span> Citeertitel</text:p>
            <text:list text:style-name="id1-3-2-2-6-2">
              <text:list-item text:style-override="id1-3-2-2-6-2">
                <text:number>1.</text:number>
                <text:p text:style-name="al">Deze regeling kan worden aangehaald als Regeling bezetting stembureau 2020.</text:p>
              </text:list-item>
              <text:list-item text:style-override="id1-3-2-2-6-3">
                <text:number>2.</text:number>
                <text:p text:style-name="al">De Regeling toekenning presentiegelden stembureauleden komt hiermee te vervall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die van bekendmaking.</text:p>
          </text:section>
        </text:section>
        <text:section text:name="regeling-sluiting_id1-3-2-3" text:style-name="regeling-sluiting">
          <text:section text:name="ondertekening_id1-3-2-3-1">
            <text:p><text:span text:style-name="functie">Uden, 4 november 2020</text:span></text:p>
            <text:p><text:span text:style-name="functie">Burgemeester en wethouders van Uden</text:span></text:p>
            <text:p><text:span text:style-name="functie"/></text:p>
          </text:section>
          <text:section text:name="ondertekening_id1-3-2-3-2">
            <text:p><text:span text:style-name="functie"/></text:p>
            <text:p><text:span text:style-name="functie">de secretaris </text:span></text:p>
            <text:p><text:span text:style-name="functie">drs. D. van Deurzen</text:span></text:p>
            <text:p><text:span text:style-name="functie"/></text:p>
          </text:section>
          <text:section text:name="ondertekening_id1-3-2-3-3">
            <text:p><text:span text:style-name="functie"/></text:p>
            <text:p><text:span text:style-name="functie">de burgemeester</text:span></text:p>
            <text:p><text:span text:style-name="functie">drs. H.A.G. Helle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0607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7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7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Uden</meta:user-defined>
    <meta:user-defined meta:name="OVERHEID.Informatietype/DC.type">officiële publicatie</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Bestuur | Organisatie en beleid</meta:user-defined>
    <meta:user-defined meta:name="DC.source">artikel Y 5 van de Kieswet]|[1.0:c:BWBR0004627&amp;artikel=Y%205&amp;g=2020-07-01</meta:user-defined>
    <meta:user-defined meta:name="OVERHEIDop.referentienummer">20.145708</meta:user-defined>
    <meta:user-defined meta:name="DCTERMS.alternative">Regeling bezetting stembureau 2020</meta:user-defined>
    <dc:language>nl</dc:language>
    <meta:user-defined meta:name="OVERHEID.Gemeente/DC.spatial">Uden</meta:user-defined>
    <meta:user-defined meta:name="DC.title">Besluit van het college van burgmeester en wethouders van de gemeente Uden houdende regels omtrent de bezetting op stembureaus (Regeling bezetting stembureau 2020)</meta:user-defined>
    <meta:user-defined meta:name="DCTERMS.W3CDTF/DCTERMS.available">2021-06-30</meta:user-defined>
    <meta:user-defined meta:name="DCTERMS.W3CDTF/OVERHEIDop.jaargang">2021</meta:user-defined>
    <meta:user-defined meta:name="OVERHEIDop.publicationIssue">206070</meta:user-defined>
    <meta:user-defined meta:name="OVERHEIDop.betreftRegeling">CVDR659503_1</meta:user-defined>
    <meta:user-defined meta:name="OVERHEIDop.GmbID/DC.identifier">gmb-2021-206070</meta:user-defined>
    <meta:user-defined meta:name="xs:date/OVERHEIDop.startdatum">2021-07-01</meta:user-defined>
    <meta:user-defined meta:name="OVERHEIDop.versieInformatie"/>
  </office:meta>
</office:document-meta>
</file>