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oeksen Bogt ongenummerd in Duizel, afwijken van het bestemmingsplan voor het bouwen en tijdelijk bewonen van e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oeksen Bogt ongenummerd in Duizel</text:p>
            <text:p text:style-name="common-al">
            <text:span text:style-name="nadrukvet">Omschrijving:</text:span>
          </text:p>
            <text:p text:style-name="common-al">afwijken van het bestemmingsplan voor het bouwen en tijdelijk bewonen van een berging</text:p>
            <text:p text:style-name="common-al">
            <text:span text:style-name="nadrukvet">Ontvangstdatum:</text:span>
          </text:p>
            <text:p text:style-name="common-al">25 juni 2021</text:p>
            <text:p text:style-name="common-al">
            <text:span text:style-name="nadrukvet">Zaaknummer:</text:span>
          </text:p>
            <text:p text:style-name="common-al">EER-2021-080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06068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068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068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8688.85 375943</meta:user-defined>
    <meta:user-defined meta:name="DC.title">Ontvangst aanvraag omgevingsvergunning, Hoeksen Bogt ongenummerd in Duizel, afwijken van het bestemmingsplan voor het bouwen en tijdelijk bewonen van een berging</meta:user-defined>
    <meta:user-defined meta:name="OVERHEID.PostcodeHuisnummer/OVERHEIDop.postcodeHuisnummer">5525DE 29</meta:user-defined>
    <meta:user-defined meta:name="OVERHEIDop.straatnaam">Sandakker</meta:user-defined>
    <meta:user-defined meta:name="OVERHEIDop.woonplaats">Duizel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068</meta:user-defined>
    <meta:user-defined meta:name="OVERHEIDop.GmbID/DC.identifier">gmb-2021-206068</meta:user-defined>
    <meta:user-defined meta:name="OVERHEIDop.versieInformatie"/>
  </office:meta>
</office:document-meta>
</file>