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Besluit uniforme saneringen (Nieuwe Waterwegstraat 23)</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16 juni 2021 een melding als bedoeld in de artikelen 28 en 39b van de Wet bodembescherming (Wbb) is ontvangen van ATKB B.V.</text:p>
            <text:p text:style-name="common-al">Deze melding betreft het voornemen de bodem op de locatie Nieuwe Waterwegstraat 23 (postcode 3115 HE) te saneren volgens het Besluit uniforme sanering categorie Immobiel (art. 1.2.a). De locatie is kadastraal bekend als gemeente Schiedam, sectie N nummers 587 en 588 (beide gedeeltelijk). Bij de gemeente Schiedam is de locatie bekend onder Wbb-code AA060603411.</text:p>
            <text:p text:style-name="common-al">Indien de melding in overeenstemming is met het Besluit uniforme saneringen (BUS) kunnen de saneringswerkzaamheden binnen vijf weken na ontvangst van de melding aanvangen tenzij binnen een termijn van circa 4 weken na ontvangst van de melding schriftelijk is medegedeeld dat de melding niet in overeenstemming is met het BUS. Indien de melding in overeenstemming is met het BUS moet de saneerder uiterlijk 12 maanden na ontvangst van de melding zijn aangevangen met de saneringswerkzaamheden.</text:p>
            <text:p text:style-name="common-al">Deze mededeling betreft geen beschikking in de zin van artikel 1:3 van de Algemene wet bestuursrecht.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34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605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5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5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310.532 435345.326</meta:user-defined>
    <meta:user-defined meta:name="DC.title">(Milieu-informatie) Wet bodembescherming; Besluit uniforme saneringen (Nieuwe Waterwegstraat 23)</meta:user-defined>
    <meta:user-defined meta:name="OVERHEID.PostcodeHuisnummer/OVERHEIDop.postcodeHuisnummer">3115HE 23</meta:user-defined>
    <meta:user-defined meta:name="OVERHEIDop.straatnaam">Nieuwe Waterwegstraat</meta:user-defined>
    <meta:user-defined meta:name="OVERHEIDop.woonplaats">Schiedam</meta:user-defined>
    <meta:user-defined meta:name="DCTERMS.W3CDTF/DCTERMS.available">2021-06-30</meta:user-defined>
    <meta:user-defined meta:name="DCTERMS.W3CDTF/OVERHEIDop.jaargang">2021</meta:user-defined>
    <meta:user-defined meta:name="OVERHEIDop.publicationIssue">206059</meta:user-defined>
    <meta:user-defined meta:name="OVERHEIDop.GmbID/DC.identifier">gmb-2021-206059</meta:user-defined>
    <meta:user-defined meta:name="OVERHEIDop.versieInformatie"/>
  </office:meta>
</office:document-meta>
</file>