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mobiel puinbreken, Wet milieubeheer - mobiel breken van mengpuin voor 4 werkdagen in de periode tussen 28 juni t/m 27 september 2021 - Operaplein 1 t/m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mobiel puinbreken, Operaplein 1 t/m 24, mobiel breken van mengpuin voor 4 werkdagen in de periode tussen 28 juni t/m 27 september 2021 , 18-02-2021. Rechtsmiddel: Geen. Ter informatie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5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0593</meta:user-defined>
    <dc:language>nl</dc:language>
    <meta:user-defined meta:name="OVERHEID.EPSG28992/DC.spatial">156794.1 463204.36</meta:user-defined>
    <meta:user-defined meta:name="DC.title">Gemeente Amersfoort, Randenbroek/Schuilenburg (incl. Stoutenburg-Noord) - meldingen mobiel puinbreken, Wet milieubeheer - mobiel breken van mengpuin voor 4 werkdagen in de periode tussen 28 juni t/m 27 september 2021 - Operaplein 1 t/m 24, Amersfoort</meta:user-defined>
    <meta:user-defined meta:name="OVERHEID.PostcodeHuisnummer/OVERHEIDop.postcodeHuisnummer">3816JB 1</meta:user-defined>
    <meta:user-defined meta:name="OVERHEIDop.straatnaam">Operaplein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51</meta:user-defined>
    <meta:user-defined meta:name="OVERHEIDop.GmbID/DC.identifier">gmb-2021-206051</meta:user-defined>
    <meta:user-defined meta:name="OVERHEIDop.versieInformatie"/>
  </office:meta>
</office:document-meta>
</file>