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 melding ijssalon en lunchroom, Diepswal 5, 9679 A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G. Bleker, start melding ijssalon en lunchroom, Diepswal 5, 9679 AM Scheemda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0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97 577793</meta:user-defined>
    <meta:user-defined meta:name="DC.title">Gemeente Oldambt, melding activiteitenbesluit, start melding ijssalon en lunchroom, Diepswal 5, 9679 AM Scheemda</meta:user-defined>
    <meta:user-defined meta:name="OVERHEID.PostcodeHuisnummer/OVERHEIDop.postcodeHuisnummer">9679AM 5</meta:user-defined>
    <meta:user-defined meta:name="OVERHEIDop.straatnaam">Diepswal</meta:user-defined>
    <meta:user-defined meta:name="OVERHEIDop.woonplaats">Scheem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50</meta:user-defined>
    <meta:user-defined meta:name="OVERHEIDop.GmbID/DC.identifier">gmb-2021-206050</meta:user-defined>
    <meta:user-defined meta:name="OVERHEIDop.versieInformatie"/>
  </office:meta>
</office:document-meta>
</file>