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temmingsplan ‘Kralingse Zoom, 1e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17 juni 2021 het bestemmingsplan ‘Kralingse Zoom, 1<text:span text:style-name="sup">e</text:span> herziening’ (NL.IMRO.0599.BP2149KrZoom1eher-va01) gewijzigd heeft vastgesteld.</text:p>
            <text:p text:style-name="common-al">Voor het plan heeft het college van burgemeester en wethouders op 4 mei 2021 een besluit hogere waarden Wet geluidhinder vastgesteld. Het college van burgemeester en wethouders heeft op 1 september 2020 besloten dat voor dit bestemmingsplan geen milieueffectrapport wordt opgesteld. </text:p>
            <text:p text:style-name="common-al"/>
            <text:p text:style-name="common-al">Plangebied </text:p>
            <text:p text:style-name="common-al">De nu voorgestelde (eerste) herziening van het bestemmingsplan heeft alleen betrekking op de bouwvlakken op de campus Woudestein waar nog niet de aanduiding ‘studentenhuisvesting toegestaan’ gold. Vanwege de grote vraag naar meer betaalbare studentenwoningen voorziet deze herziening in een uitbreiding van de huidige aanduiding ‘studentenhuisvesting toegestaan’. De aanduiding wordt toegevoegd aan reeds in het bestemmingsplan Kralingse Zoom bestaande bouwvlakken en bouwmogelijkheden. Er is geen uitbreiding van de bestaande bouwvlakken. </text:p>
            <text:p text:style-name="common-al"/>
            <text:p text:style-name="common-al">De wijziging ten opzichte van het ontwerp dat ter inzage heeft gelegen betreft een aanvullende planregel. In deze planregel is bepaald dat nieuwe situatie altijd moeten voldoen aan de grenswaarden geluid in de Wet geluidhinder dan wel aan het vastgestelde besluit hogere grenswaarden geluid. </text:p>
            <text:p text:style-name="common-al"/>
            <text:p text:style-name="common-al">Het raadsbesluit en het vastgestelde bestemmingsplan met bijbehorende stukken alsmede het definitieve besluit hogere waarden Wet geluidhinder liggen met ingang van vrijdag 9 juli 2021 t/m vrijdag 20 augustus 2021 voor een ieder ter inzage. De stukken zijn te raadplegen via www.ruimtelijkeplannen.nl.</text:p>
            <text:p text:style-name="common-al"/>
            <text:p text:style-name="common-al">Zolang de maatregelen in verband met het coronavirus duren, is het niet mogelijk om de stukken in te zien op een gemeentelijke locatie. U kunt op werkdagen contact opnemen met telefoonnummer 06 – 18 19 10 85 elke werkdag tussen 10.00 en 12.00 uur. Dan wordt in overleg met u gezocht naar een oplossing.</text:p>
            <text:p text:style-name="common-al"/>
            <text:p text:style-name="common-al">Belanghebbenden kunnen van zaterdag 10 juli 2021 tot en met vrijdag 20 augustus 2021 beroep instellen tegen het vaststellingsbesluit en tegen het definitieve besluit hogere waarden. </text:p>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p text:style-name="common-al">Rotterdam, 7 juli  2021</text:p>
            <text:p text:style-name="common-al"/>
            <text:p text:style-name="common-al">Burgemeester en wethouders voornoemd,  </text:p>
            <text:p text:style-name="common-al">namens dezen,</text:p>
            <text:p text:style-name="common-al"/>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604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4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4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Rotterdam</meta:user-defined>
    <meta:user-defined meta:name="OVERHEID.Informatietype/DC.type">officiële publicatie</meta:user-defined>
    <meta:user-defined meta:name="OVERHEIDgvop.Informatietype/DC.type">Plannen | ruimtelijk</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uimtelijkplan/OVERHEIDop.bekendmakingBetreffendePlan">NL.IMRO.0599.BP2149KrZoom1eher-va01</meta:user-defined>
    <dc:language>nl</dc:language>
    <meta:user-defined meta:name="OVERHEID.Gemeente/DC.spatial">Rotterdam</meta:user-defined>
    <meta:user-defined meta:name="OVERHEID.EPSG28992/DC.spatial">96232.985 437317.045</meta:user-defined>
    <meta:user-defined meta:name="DC.title">Kennisgeving bestemmingsplan ‘Kralingse Zoom, 1e herziening’</meta:user-defined>
    <meta:user-defined meta:name="OVERHEID.PostcodeHuisnummer/OVERHEIDop.postcodeHuisnummer">3062SM 52</meta:user-defined>
    <meta:user-defined meta:name="OVERHEIDop.straatnaam">Kralingse Zoom</meta:user-defined>
    <meta:user-defined meta:name="OVERHEIDop.woonplaats">Rotterdam</meta:user-defined>
    <meta:user-defined meta:name="DCTERMS.W3CDTF/DCTERMS.available">2021-07-07</meta:user-defined>
    <meta:user-defined meta:name="DCTERMS.W3CDTF/OVERHEIDop.jaargang">2021</meta:user-defined>
    <meta:user-defined meta:name="OVERHEIDop.publicationIssue">206043</meta:user-defined>
    <meta:user-defined meta:name="OVERHEIDop.GmbID/DC.identifier">gmb-2021-206043</meta:user-defined>
    <meta:user-defined meta:name="OVERHEIDop.versieInformatie"/>
  </office:meta>
</office:document-meta>
</file>