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renoveren van de gevels en daken van 116 woningen - Carmenstraat 1 t/m 11, Juliettestraat 2 t/m 32, Manonstraat 2 t/m 12, Marthapad 1 t/m 11, Minonpad 1 t/m 31, Normapad 2 t/m 12, Mignonpad 2 t/m 48, Carmenplein 1 t/m 6, Manonplein 3 t/m 8 en Parelvisserspad 1 t/m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Carmenstraat 1 t/m 11, Juliettestraat 2 t/m 32, Manonstraat 2 t/m 12, Marthapad 1 t/m 11, Minonpad 1 t/m 31, Normapad 2 t/m 12, Mignonpad 2 t/m 48, Carmenplein 1 t/m 6, Manonplein 3 t/m 8 en Parelvisserspad 1 t/m 47, renoveren van de gevels en daken van 116 woningen, 14-06-2021 . Rechtsmiddel: Bezwaar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3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54</meta:user-defined>
    <dc:language>nl</dc:language>
    <meta:user-defined meta:name="OVERHEID.EPSG28992/DC.spatial">156640.47 462903.13</meta:user-defined>
    <meta:user-defined meta:name="OVERHEID.EPSG28992/DC.spatial">156828.11 462956.57</meta:user-defined>
    <meta:user-defined meta:name="OVERHEID.EPSG28992/DC.spatial">156759.98 462936.93</meta:user-defined>
    <meta:user-defined meta:name="OVERHEID.EPSG28992/DC.spatial">156789.57 462944.88</meta:user-defined>
    <meta:user-defined meta:name="OVERHEID.EPSG28992/DC.spatial">156611.89 462894.99</meta:user-defined>
    <meta:user-defined meta:name="OVERHEID.EPSG28992/DC.spatial">156842.18 462905.94</meta:user-defined>
    <meta:user-defined meta:name="OVERHEID.EPSG28992/DC.spatial">156700.39 462867.02</meta:user-defined>
    <meta:user-defined meta:name="OVERHEID.EPSG28992/DC.spatial">156737.5 462845.46</meta:user-defined>
    <meta:user-defined meta:name="OVERHEID.EPSG28992/DC.spatial">156850.43 462877.79</meta:user-defined>
    <meta:user-defined meta:name="DC.title">Gemeente Amersfoort, Randenbroek/Schuilenburg (incl. Stoutenburg-Noord) - verlening omgevingsvergunning - renoveren van de gevels en daken van 116 woningen - Carmenstraat 1 t/m 11, Juliettestraat 2 t/m 32, Manonstraat 2 t/m 12, Marthapad 1 t/m 11, Minonpad 1 t/m 31, Normapad 2 t/m 12, Mignonpad 2 t/m 48, Carmenplein 1 t/m 6, Manonplein 3 t/m 8 en Parelvisserspad 1 t/m 47, Amersfoort</meta:user-defined>
    <meta:user-defined meta:name="OVERHEID.PostcodeHuisnummer/OVERHEIDop.postcodeHuisnummer">3816GA 1</meta:user-defined>
    <meta:user-defined meta:name="OVERHEID.PostcodeHuisnummer/OVERHEIDop.postcodeHuisnummer">3816RC 2</meta:user-defined>
    <meta:user-defined meta:name="OVERHEID.PostcodeHuisnummer/OVERHEIDop.postcodeHuisnummer">3816EW 2</meta:user-defined>
    <meta:user-defined meta:name="OVERHEID.PostcodeHuisnummer/OVERHEIDop.postcodeHuisnummer">3816EV 1</meta:user-defined>
    <meta:user-defined meta:name="OVERHEID.PostcodeHuisnummer/OVERHEIDop.postcodeHuisnummer">3816EZ 2</meta:user-defined>
    <meta:user-defined meta:name="OVERHEID.PostcodeHuisnummer/OVERHEIDop.postcodeHuisnummer">3816ET 2</meta:user-defined>
    <meta:user-defined meta:name="OVERHEID.PostcodeHuisnummer/OVERHEIDop.postcodeHuisnummer">3816EX 1</meta:user-defined>
    <meta:user-defined meta:name="OVERHEID.PostcodeHuisnummer/OVERHEIDop.postcodeHuisnummer">3816ER 3</meta:user-defined>
    <meta:user-defined meta:name="OVERHEID.PostcodeHuisnummer/OVERHEIDop.postcodeHuisnummer">3816EP 1</meta:user-defined>
    <meta:user-defined meta:name="OVERHEIDop.straatnaam">Carmenstraat</meta:user-defined>
    <meta:user-defined meta:name="OVERHEIDop.straatnaam">Juliëttestraat</meta:user-defined>
    <meta:user-defined meta:name="OVERHEIDop.straatnaam">Manonstraat</meta:user-defined>
    <meta:user-defined meta:name="OVERHEIDop.straatnaam">Marthapad</meta:user-defined>
    <meta:user-defined meta:name="OVERHEIDop.straatnaam">Normapad</meta:user-defined>
    <meta:user-defined meta:name="OVERHEIDop.straatnaam">Mignonpad</meta:user-defined>
    <meta:user-defined meta:name="OVERHEIDop.straatnaam">Carmenplein</meta:user-defined>
    <meta:user-defined meta:name="OVERHEIDop.straatnaam">Manonplein</meta:user-defined>
    <meta:user-defined meta:name="OVERHEIDop.straatnaam">Parelvisserspad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32</meta:user-defined>
    <meta:user-defined meta:name="OVERHEIDop.GmbID/DC.identifier">gmb-2021-206032</meta:user-defined>
    <meta:user-defined meta:name="OVERHEIDop.versieInformatie"/>
  </office:meta>
</office:document-meta>
</file>