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chiedamseweg 42, 3121J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melding ontvangen voor activiteiten waarvoor geen vergunningplicht geldt op locatie Schiedamseweg 42, 3121JH te Schiedam. De melding is geregistreerd onder zaaknummer 21SLMS035 en projectomschrijving: het slopen van de woning t.b.v. nieuwbouw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603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3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3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629.05 438842.4</meta:user-defined>
    <meta:user-defined meta:name="DC.title">Kennisgeving ontvangst melding sloop Schiedamseweg 42, 3121JH te Schiedam</meta:user-defined>
    <meta:user-defined meta:name="OVERHEID.PostcodeHuisnummer/OVERHEIDop.postcodeHuisnummer">3121JH 42</meta:user-defined>
    <meta:user-defined meta:name="OVERHEIDop.straatnaam">Schiedamseweg</meta:user-defined>
    <meta:user-defined meta:name="OVERHEIDop.woonplaats">Schie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31</meta:user-defined>
    <meta:user-defined meta:name="OVERHEIDop.GmbID/DC.identifier">gmb-2021-206031</meta:user-defined>
    <meta:user-defined meta:name="OVERHEIDop.versieInformatie"/>
  </office:meta>
</office:document-meta>
</file>