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wijderen van 1x kolom in bedrijfshal en plaatsen nieuwe overheaddeur - Diamantweg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RC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iamantweg 7 Alkmaar:</text:span> het verwijderen van 1x kolom in bedrijfshal en plaatsen nieuwe overheaddeur.</text:p>
            <text:p text:style-name="common-al">Zaaknummer: 00002074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02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C1</meta:user-defined>
    <dc:language>nl</dc:language>
    <meta:user-defined meta:name="OVERHEID.EPSG28992/DC.spatial">112342.254 513887.687</meta:user-defined>
    <meta:user-defined meta:name="DC.title">Gemeente Alkmaar - verlening omgevingsvergunning - verwijderen van 1x kolom in bedrijfshal en plaatsen nieuwe overheaddeur - Diamantweg 7, Alkmaar</meta:user-defined>
    <meta:user-defined meta:name="OVERHEID.PostcodeHuisnummer/OVERHEIDop.postcodeHuisnummer">1812RC 7</meta:user-defined>
    <meta:user-defined meta:name="OVERHEIDop.straatnaam">Diamantweg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26</meta:user-defined>
    <meta:user-defined meta:name="OVERHEIDop.GmbID/DC.identifier">gmb-2021-206026</meta:user-defined>
    <meta:user-defined meta:name="OVERHEIDop.versieInformatie"/>
  </office:meta>
</office:document-meta>
</file>