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mgevingsvergunning van rechtswege (art. 3.9 Wabo, § 4.1.3.3 Awb), voor het plaatsen van een schuifdeur, Langestraat 19, 9675 H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1 is van rechtswege omgevingsvergunning gegeven voor het plaatsen van een schuifdeur, Langestraat 19, 9675 HK Winschoten. Dit is op 23 juni 2021 aan de aanvrager bekendgemaakt. Heeft u bezwaren? Zie de bezwaarschriftenprocedure. Let op: de bezwaartermijn start op de dag na bekendmaking van het verkrijgen van de omgevingsvergunning aan de aanvrager. Een bezwaarschrift heeft geen schorsende werking. In dit kader kunt u enkel terecht bij de voorzieningenrechter. </text:p>
            <text:p text:style-name="common-al"/>
            <text:p text:style-name="last-al">Winschoten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602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80.248 574555.555</meta:user-defined>
    <meta:user-defined meta:name="DC.title">Gemeente Oldambt, Omgevingsvergunning van rechtswege (art. 3.9 Wabo, § 4.1.3.3 Awb), voor het plaatsen van een schuifdeur, Langestraat 19, 9675 HK Winschoten</meta:user-defined>
    <meta:user-defined meta:name="OVERHEID.PostcodeHuisnummer/OVERHEIDop.postcodeHuisnummer">9671PE 107</meta:user-defined>
    <meta:user-defined meta:name="OVERHEIDop.straatnaam">Langestraat</meta:user-defined>
    <meta:user-defined meta:name="OVERHEIDop.woonplaats">Winschot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23</meta:user-defined>
    <meta:user-defined meta:name="OVERHEIDop.GmbID/DC.identifier">gmb-2021-206023</meta:user-defined>
    <meta:user-defined meta:name="OVERHEIDop.versieInformatie"/>
  </office:meta>
</office:document-meta>
</file>