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passen van een winkelruimte naar een woonstudio - Hoogstraat 2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KV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ogstraat 20 Alkmaar:</text:span> het aanpassen van een winkelruimte naar een woonstudio.</text:p>
            <text:p text:style-name="common-al">Zaaknummer: 0000194354</text:p>
            <text:p text:style-name="common-al">
            <text:span text:style-name="nadrukvet">Hoogstraat 20 Alkmaar:</text:span> het aanpassen van een winkelruimte naar een woonstudio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juli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01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1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1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V20</meta:user-defined>
    <dc:language>nl</dc:language>
    <meta:user-defined meta:name="OVERHEID.EPSG28992/DC.spatial">111567.733 516291.684</meta:user-defined>
    <meta:user-defined meta:name="DC.title">Gemeente Alkmaar - verlening omgevingsvergunning - aanpassen van een winkelruimte naar een woonstudio - Hoogstraat 20, Alkmaar</meta:user-defined>
    <meta:user-defined meta:name="OVERHEID.PostcodeHuisnummer/OVERHEIDop.postcodeHuisnummer">1811KV 20</meta:user-defined>
    <meta:user-defined meta:name="OVERHEIDop.straatnaam">Hoogstraat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15</meta:user-defined>
    <meta:user-defined meta:name="OVERHEIDop.GmbID/DC.identifier">gmb-2021-206015</meta:user-defined>
    <meta:user-defined meta:name="OVERHEIDop.versieInformatie"/>
  </office:meta>
</office:document-meta>
</file>