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) P 804 – Hoek Klif-Rommelpot-Lagewegje (Den Hoorn): 3016827 Medegebruik perceel. 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601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6827</meta:user-defined>
    <dc:language>nl</dc:language>
    <meta:user-defined meta:name="OVERHEID.EPSG28992/DC.spatial">111746.677 560063.232</meta:user-defined>
    <meta:user-defined meta:name="DC.title">Omgevingsvergunning - Aangevraagd</meta:user-defined>
    <meta:user-defined meta:name="OVERHEID.PostcodeHuisnummer/OVERHEIDop.postcodeHuisnummer">1797AL 38</meta:user-defined>
    <meta:user-defined meta:name="OVERHEIDop.straatnaam">Klif</meta:user-defined>
    <meta:user-defined meta:name="OVERHEIDop.woonplaats">Den Hoor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013</meta:user-defined>
    <meta:user-defined meta:name="OVERHEIDop.GmbID/DC.identifier">gmb-2021-206013</meta:user-defined>
    <meta:user-defined meta:name="OVERHEIDop.versieInformatie"/>
  </office:meta>
</office:document-meta>
</file>