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aaijendaal 1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een omgevingsvergunning op locatie Kraaijendaal 12 in Lexmond. De aanvraag is geregistreerd onder zaaknummer OV-2021-0330. De aanvraag betreft het legaliser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9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594.04 440671.32</meta:user-defined>
    <meta:user-defined meta:name="OVERHEID.EPSG28992/DC.spatial">130579.03 440638.93</meta:user-defined>
    <meta:user-defined meta:name="DC.title">Kennisgeving ontvangst aanvraag omgevingsvergunning, Kraaijendaal 12 in Lexmond</meta:user-defined>
    <meta:user-defined meta:name="OVERHEID.PostcodeHuisnummer/OVERHEIDop.postcodeHuisnummer">4128LN 12</meta:user-defined>
    <meta:user-defined meta:name="OVERHEID.PostcodeHuisnummer/OVERHEIDop.postcodeHuisnummer">4128LN 12</meta:user-defined>
    <meta:user-defined meta:name="OVERHEIDop.straatnaam">Kraaijendaal</meta:user-defined>
    <meta:user-defined meta:name="OVERHEIDop.straatnaam">Kraaijendaal</meta:user-defined>
    <meta:user-defined meta:name="OVERHEIDop.woonplaats">Lexmond</meta:user-defined>
    <meta:user-defined meta:name="OVERHEIDop.woonplaats">Lexmo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91</meta:user-defined>
    <meta:user-defined meta:name="OVERHEIDop.GmbID/DC.identifier">gmb-2021-205991</meta:user-defined>
    <meta:user-defined meta:name="OVERHEIDop.versieInformatie"/>
  </office:meta>
</office:document-meta>
</file>