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16 a het realiseren van een tuinhuis met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Fiifgeawei 16 a OV20210753 het realiseren van een tuinhuis met zwembad (21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9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37 560588</meta:user-defined>
    <meta:user-defined meta:name="DC.title">Ingekomen aanvraag, Offingawier, Fiifgeawei 16 a het realiseren van een tuinhuis met zwembad</meta:user-defined>
    <meta:user-defined meta:name="OVERHEID.PostcodeHuisnummer/OVERHEIDop.postcodeHuisnummer">8626GB 16</meta:user-defined>
    <meta:user-defined meta:name="OVERHEIDop.straatnaam">Fiifgeawei</meta:user-defined>
    <meta:user-defined meta:name="OVERHEIDop.woonplaats">Offingawier</meta:user-defined>
    <meta:user-defined meta:name="DCTERMS.W3CDTF/DCTERMS.available">2021-07-01</meta:user-defined>
    <meta:user-defined meta:name="DCTERMS.W3CDTF/OVERHEIDop.jaargang">2021</meta:user-defined>
    <meta:user-defined meta:name="OVERHEIDop.publicationIssue">205988</meta:user-defined>
    <meta:user-defined meta:name="OVERHEIDop.GmbID/DC.identifier">gmb-2021-205988</meta:user-defined>
    <meta:user-defined meta:name="OVERHEIDop.versieInformatie"/>
  </office:meta>
</office:document-meta>
</file>