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seurpad 63, 3123N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op locatie Laseurpad 63, 3123NS te Schiedam. De aanvraag is geregistreerd onder zaaknummer 21OMGS238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9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94.62 439565.83</meta:user-defined>
    <meta:user-defined meta:name="OVERHEID.EPSG28992/DC.spatial">85080.99 439564.3</meta:user-defined>
    <meta:user-defined meta:name="DC.title">Aanvraag omgevingsvergunning Laseurpad 63, 3123NS te Schiedam</meta:user-defined>
    <meta:user-defined meta:name="OVERHEID.PostcodeHuisnummer/OVERHEIDop.postcodeHuisnummer">3123NS 63</meta:user-defined>
    <meta:user-defined meta:name="OVERHEID.PostcodeHuisnummer/OVERHEIDop.postcodeHuisnummer">3123NS 63</meta:user-defined>
    <meta:user-defined meta:name="OVERHEIDop.straatnaam">Laseurpad</meta:user-defined>
    <meta:user-defined meta:name="OVERHEIDop.straatnaam">Laseurpad</meta:user-defined>
    <meta:user-defined meta:name="OVERHEIDop.woonplaats">Schiedam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87</meta:user-defined>
    <meta:user-defined meta:name="OVERHEIDop.GmbID/DC.identifier">gmb-2021-205987</meta:user-defined>
    <meta:user-defined meta:name="OVERHEIDop.versieInformatie"/>
  </office:meta>
</office:document-meta>
</file>