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artwijk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408</text:span></text:p>
            <text:p text:style-name="common-al"/>
            <text:p text:style-name="common-al">Op 17 juni 2021 hebben wij een melding ontvangen van Kraker Trailers Axel B.V. gelegen aan de <text:span text:style-name="nadrukvet">Vaartwijk 7 in Axel.</text:span></text:p>
            <text:p text:style-name="common-al"/>
            <text:p text:style-name="common-al">Het gaat om een melding in het kader van het Activiteitenbesluit, over het uitbreiden van de kantoorruimtes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C. Mulders, medewerker van RUD Zeeland, telefoonnummer +31 (0)6 512 059 93 of 0115 – 745 100. Ook kunt u hier terecht voor een mondelinge toelichting en kopieen van de stukken.</text:p>
            <text:p text:style-name="common-al"/>
            <text:p text:style-name="common-al">Terneuzen, 30 juni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97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176.756 367060.524</meta:user-defined>
    <meta:user-defined meta:name="DC.title">Melding Activiteitenbesluit Vaartwijk 7 in Axel</meta:user-defined>
    <meta:user-defined meta:name="OVERHEID.PostcodeHuisnummer/OVERHEIDop.postcodeHuisnummer">4571SV 7</meta:user-defined>
    <meta:user-defined meta:name="OVERHEIDop.straatnaam">Vaartwijk</meta:user-defined>
    <meta:user-defined meta:name="OVERHEIDop.woonplaats">Ax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75</meta:user-defined>
    <meta:user-defined meta:name="OVERHEIDop.GmbID/DC.identifier">gmb-2021-205975</meta:user-defined>
    <meta:user-defined meta:name="OVERHEIDop.versieInformatie"/>
  </office:meta>
</office:document-meta>
</file>