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Gerard Philipsweg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352</text:span></text:p>
            <text:p text:style-name="common-al"/>
            <text:p text:style-name="common-al">Op 25 mei 2021 hebben wij een melding ontvangen van Meclean gelegen aan de <text:span text:style-name="nadrukvet">Gerard Philpsweg 4 in Terneuzen</text:span></text:p>
            <text:p text:style-name="common-al"/>
            <text:p text:style-name="common-al">Het gaat om een melding in het kader van het Activiteitenbesluit, over het uitbreiden met een magazijn van een inrichting in de handel en onderhoud van reinigingsmachines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ht opnemen met C. Mulders, medewerker van RUD Zeeland, telefoonnummer +31 (0)6 512 059 93 of 0115 – 745 100. Ook kunt u hier terecht voor een mondelinge toelichting en kopieen van de stukken.</text:p>
            <text:p text:style-name="common-al"/>
            <text:p text:style-name="common-al">Terneuzen, 30 juni 2021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597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7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7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6661.769 371332.789</meta:user-defined>
    <meta:user-defined meta:name="DC.title">Melding Activiteitenbesluit Gerard Philipsweg 4 in Terneuzen</meta:user-defined>
    <meta:user-defined meta:name="OVERHEID.PostcodeHuisnummer/OVERHEIDop.postcodeHuisnummer">4538DA 4</meta:user-defined>
    <meta:user-defined meta:name="OVERHEIDop.straatnaam">Gerard Philipsweg</meta:user-defined>
    <meta:user-defined meta:name="OVERHEIDop.woonplaats">Terneuz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71</meta:user-defined>
    <meta:user-defined meta:name="OVERHEIDop.GmbID/DC.identifier">gmb-2021-205971</meta:user-defined>
    <meta:user-defined meta:name="OVERHEIDop.versieInformatie"/>
  </office:meta>
</office:document-meta>
</file>