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Giestee 4: voor het veranderen van een melkveehoudeerij/akkerbouwbedrij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0 juni 2021</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96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6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6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7297.071 525758.934</meta:user-defined>
    <meta:user-defined meta:name="DC.title">Dalen - Giestee 4: voor het veranderen van een melkveehoudeerij/akkerbouwbedrijf</meta:user-defined>
    <meta:user-defined meta:name="OVERHEID.PostcodeHuisnummer/OVERHEIDop.postcodeHuisnummer">7751NS 4</meta:user-defined>
    <meta:user-defined meta:name="OVERHEIDop.straatnaam">Giestee</meta:user-defined>
    <meta:user-defined meta:name="OVERHEIDop.woonplaats">Dalen</meta:user-defined>
    <meta:user-defined meta:name="DCTERMS.W3CDTF/DCTERMS.available">2021-06-30</meta:user-defined>
    <meta:user-defined meta:name="DCTERMS.W3CDTF/OVERHEIDop.jaargang">2021</meta:user-defined>
    <meta:user-defined meta:name="OVERHEIDop.publicationIssue">205967</meta:user-defined>
    <meta:user-defined meta:name="OVERHEIDop.GmbID/DC.identifier">gmb-2021-205967</meta:user-defined>
    <meta:user-defined meta:name="OVERHEIDop.versieInformatie"/>
  </office:meta>
</office:document-meta>
</file>